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21-года-в-15.00-состоится-вебинар-актуальные-вопросы-урегулирования-задолженности-в-2021-году"/>15 декабря 2021 года в 15.00 состоится вебинар Актуальные вопросы урегулирования задолженности в 2021 году<text:bookmark-end text:name="декабря-2021-года-в-15.00-состоится-вебинар-актуальные-вопросы-урегулирования-задолженности-в-2021-году"/></text:h>
      <text:p text:style-name="First_20_paragraph">03.12.2021</text:p>
      <text:p text:style-name="Text_20_body"><text:span text:style-name="T1">УФНС России по г. Москве сообщает</text:span></text:p>
      <text:p text:style-name="Text_20_body"><text:span text:style-name="T1">15 декабря 2021 года в 15.00</text:span></text:p>
      <text:p text:style-name="Text_20_body">состоится вебинар</text:p>
      <text:p text:style-name="Text_20_body">Актуальные вопросы урегулирования задолженности</text:p>
      <text:p text:style-name="Text_20_body">в 2021 году</text:p>
      <text:p text:style-name="Text_20_body">На вебинаре выступят:</text:p>
      <text:p text:style-name="Text_20_body">- <text:span text:style-name="T2">Гусев Станислав Вадимович</text:span>, заместитель руководителя УФНС России по г. Москве;</text:p>
      <text:p text:style-name="Text_20_body">- <text:span text:style-name="T2">Биткина Ирина Александровна</text:span>, заместитель начальника отдела урегулирования задолженности УФНС России по г. Москве.</text:p>
      <text:p text:style-name="Text_20_body">Будут затронуты вопросы:</text:p>
      <text:p text:style-name="Text_20_body">1. Сроки уплаты имущественных налогов физических лиц;</text:p>
      <text:p text:style-name="Text_20_body">2. Актуальные вопросы по урегулированию задолженности налогоплательщиков физических лиц.</text:p>
      <text:p text:style-name="Text_20_body"><text:span text:style-name="T1">До 13 декабря можно направить возникающие вопросы на электронную почту seminar.r7700@nalog.ru.</text:span></text:p>
      <text:p text:style-name="Text_20_body">Регистрация на вебинар открыта по ссылке: <text:a xlink:type="simple" xlink:href="http://b10031.vr.mirapolis.ru/mira/s/JpLeen_" office:name=""><text:span text:style-name="Definition">http://b10031.vr.mirapolis.ru/mira/s/JpLeen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nizhegorodsky.mos.ru/information-on-taxes-and-taxation/detail/10443923.html" office:name=""><text:span text:style-name="Definition">http://nizhegorodsky.mos.ru/information-on-taxes-and-taxation/detail/1044392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47:08Z</meta:creation-date>
    <dc:date>2025-03-06T00:47:08Z</dc:date>
  </office:meta>
</office:document-meta>
</file>