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еззаявительный-порядок-представления-физическим-лицам-льгот-по-имущественным-налогам"/>Беззаявительный порядок представления физическим лицам льгот по имущественным налогам<text:bookmark-end text:name="беззаявительный-порядок-представления-физическим-лицам-льгот-по-имущественным-налогам"/></text:h>
      <text:p text:style-name="First_20_paragraph">25.01.2022</text:p>
      <text:p text:style-name="Text_20_body">Для отдельных категорий граждан, указанных в <text:a xlink:type="simple" xlink:href="consultantplus://offline/ref=1B3917625FF102631A2391F1F56835DDA99DC2A65E9D8B64369964B1C7B4A6A6A514F3CCEC2D91BE74D0F255047A90F5AD3755F400084C35V7K" office:name=""><text:span text:style-name="Definition">подпунктах 2</text:span></text:a>, <text:a xlink:type="simple" xlink:href="consultantplus://offline/ref=1B3917625FF102631A2391F1F56835DDA99DC2A65E9D8B64369964B1C7B4A6A6A514F3CCEA2F9DB574D0F255047A90F5AD3755F400084C35V7K" office:name=""><text:span text:style-name="Definition">3</text:span></text:a>, <text:a xlink:type="simple" xlink:href="consultantplus://offline/ref=1B3917625FF102631A2391F1F56835DDA99DC2A65E9D8B64369964B1C7B4A6A6A514F3CCEC2D90B074D0F255047A90F5AD3755F400084C35V7K" office:name=""><text:span text:style-name="Definition">10</text:span></text:a>, <text:a xlink:type="simple" xlink:href="consultantplus://offline/ref=1B3917625FF102631A2391F1F56835DDA99DC2A65E9D8B64369964B1C7B4A6A6A514F3CCEA269AB474D0F255047A90F5AD3755F400084C35V7K" office:name=""><text:span text:style-name="Definition">10.1</text:span></text:a>, <text:a xlink:type="simple" xlink:href="consultantplus://offline/ref=1B3917625FF102631A2391F1F56835DDA99DC2A65E9D8B64369964B1C7B4A6A6A514F3CCEC2D90BE74D0F255047A90F5AD3755F400084C35V7K" office:name=""><text:span text:style-name="Definition">12</text:span></text:a>, <text:a xlink:type="simple" xlink:href="consultantplus://offline/ref=1B3917625FF102631A2391F1F56835DDA99DC2A65E9D8B64369964B1C7B4A6A6A514F3CCEC2A99B774D0F255047A90F5AD3755F400084C35V7K" office:name=""><text:span text:style-name="Definition">15 пункта 1</text:span></text:a> статьи 407, <text:a xlink:type="simple" xlink:href="consultantplus://offline/ref=DA5317E327216169C1C51B7C057AA5DC31B4986262E594D1296444C49433706C2CA3BD8C8E559B3172F78492AF1571F0B26F05EAA8A22CGCa3K" office:name=""><text:span text:style-name="Definition">подпунктах 2</text:span></text:a> - <text:a xlink:type="simple" xlink:href="consultantplus://offline/ref=DA5317E327216169C1C51B7C057AA5DC31B4986262E594D1296444C49433706C2CA3BD8C8D519F382DF29183F71979E7AC6D19F6AAA0G2aEK" office:name=""><text:span text:style-name="Definition">4</text:span></text:a>, <text:a xlink:type="simple" xlink:href="consultantplus://offline/ref=DA5317E327216169C1C51B7C057AA5DC31B4986262E594D1296444C49433706C2CA3BD8C8D5192382DF29183F71979E7AC6D19F6AAA0G2aEK" office:name=""><text:span text:style-name="Definition">7</text:span></text:a> - <text:a xlink:type="simple" xlink:href="consultantplus://offline/ref=DA5317E327216169C1C51B7C057AA5DC31B4986262E594D1296444C49433706C2CA3BD8C89529B3A72F78492AF1571F0B26F05EAA8A22CGCa3K" office:name=""><text:span text:style-name="Definition">10 пункта 5 статьи 391</text:span></text:a> Налогового кодекса Российской Федерации <text:span text:style-name="T1">(в том числе пенсионеры, предпенсионеры, инвалиды I и II групп инвалидности, инвалиды с детства, дети-инвалиды, лица, имеющие трех и более несовершеннолетних детей, ветераны боевых действий),</text:span> и имеющих право на налоговую льготу предусмотрен беззаявительный порядок предоставления налоговых льгот и (или) налоговых вычетов по налогу на имущество физических лиц и земельному налогу.</text:p>
      <text:p text:style-name="Text_20_body">С 2020 года беззаявительный порядок представления льгот предусмотрен по транспортному налогу.</text:p>
      <text:p text:style-name="Text_20_body">Беззаявительный порядок предусматривает предоставление налоговой льготы и (или) налогового вычета на основании имеющейся у налогового органа информации, то есть без обращения налогоплательщика.</text:p>
      <text:p text:style-name="Text_20_body">Налоговым законодательством предусмотрена возможность применения беззаявительного порядка предоставления налоговых льгот для всех категорий физических лиц, имеющих право на налоговые льготы по указанным налогам, с налогового периода, в котором у налогоплательщика возникло право на льготу.</text:p>
      <text:p text:style-name="Text_20_body">Вместе с тем, указанные категории налогоплательщиков вправе самостоятельно обратиться в налоговые органы для получения налоговой льготы.</text:p>
      <text:p text:style-name="Text_20_body">Форма заявления о предоставлении налоговой льготы, порядок ее заполнения, формат представления такого заявления в электронной форме утверждены приказом ФНС России от 14.11.2017 № ММВ-7-21/897@.</text:p>
      <text:p text:style-name="Text_20_body">К заявлению налогоплательщики вправе представить документы, подтверждающие право на льготу (либо указать реквизиты документов в заявлении).</text:p>
      <text:p text:style-name="Text_20_body">Обратиться с заявлением о предоставлении льготы по имущественным налогам физических лиц можно в любой налоговый орган, многофункциональный центр предоставления государственных услуг г. Москвы, а также через сервис «Личный кабинет налогоплательщика для физических лиц».</text:p>
      <text:p text:style-name="Text_20_body">Подробную информацию об установленных налоговых льготах на территории Российской Федерации можно узнать на сайте ФНС России: <text:a xlink:type="simple" xlink:href="http://www.nalog.gov.ru/" office:name=""><text:span text:style-name="Definition">http://www.nalog.gov.ru</text:span></text:a> в разделе «Электронные услуги», воспользовавшись информационным ресурсом «<text:span text:style-name="T1">Справочная информация о ставках и льготах по имущественным налогам».</text:span></text:p>
      <text:p text:style-name="Text_20_body"><text:line-break/></text:p>
      <text:p text:style-name="Text_20_body">Адрес страницы: <text:a xlink:type="simple" xlink:href="http://nizhegorodsky.mos.ru/information-on-taxes-and-taxation/detail/10579861.html" office:name=""><text:span text:style-name="Definition">http://nizhegorodsky.mos.ru/information-on-taxes-and-taxation/detail/10579861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6T20:25:24Z</meta:creation-date>
    <dc:date>2024-07-16T20:25:24Z</dc:date>
  </office:meta>
</office:document-meta>
</file>