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узнать-какие-льготы-в-г.-москве-предоставляются-при-уплате-имущественных-налогов-физических-лиц"/>Как узнать, какие льготы в г. Москве предоставляются при уплате имущественных налогов физических лиц<text:bookmark-end text:name="как-узнать-какие-льготы-в-г.-москве-предоставляются-при-уплате-имущественных-налогов-физических-лиц"/></text:h>
      <text:p text:style-name="First_20_paragraph">25.01.2022</text:p>
      <text:p text:style-name="Text_20_body"><text:line-break/></text:p>
      <text:p text:style-name="Text_20_body">Адрес страницы: <text:a xlink:type="simple" xlink:href="http://nizhegorodsky.mos.ru/information-on-taxes-and-taxation/detail/10579885.html" office:name=""><text:span text:style-name="Definition">http://nizhegorodsky.mos.ru/information-on-taxes-and-taxation/detail/10579885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01:36:50Z</meta:creation-date>
    <dc:date>2023-06-07T01:36:50Z</dc:date>
  </office:meta>
</office:document-meta>
</file>