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новные-категории-налогоплательщиков-в-отношении-которых-установлены-налоговые-льготы-налоговые-вычеты-по-имущественным-налогам-физических-лиц"/>Основные категории налогоплательщиков, в отношении которых установлены налоговые льготы (налоговые вычеты) по имущественным налогам физических лиц<text:bookmark-end text:name="основные-категории-налогоплательщиков-в-отношении-которых-установлены-налоговые-льготы-налоговые-вычеты-по-имущественным-налогам-физических-лиц"/></text:h>
      <text:p text:style-name="First_20_paragraph">25.01.2022</text:p>
      <text:p text:style-name="Text_20_body"><text:span text:style-name="T1">Уважаемые налогоплательщики!</text:span></text:p>
      <text:p text:style-name="Text_20_body"><text:span text:style-name="T1">Основные категории налогоплательщиков</text:span>,</text:p>
      <text:p text:style-name="Text_20_body">в отношении которых установлены</text:p>
      <text:p text:style-name="Text_20_body"><text:span text:style-name="T1">налоговые льготы (налоговые вычеты)</text:span></text:p>
      <text:p text:style-name="Text_20_body">по имущественным налогам физических лиц:</text:p>
      <text:p text:style-name="Text_20_body"><text:span text:style-name="T2">По земельному налогу и</text:span></text:p>
      <text:p text:style-name="Text_20_body"><text:span text:style-name="T2">налогу на имущество физических лиц</text:span></text:p>
      <text:p text:style-name="Text_20_body"><text:span text:style-name="T3">(льгота представляется в отношении 1 объекта каждого вида, определенного Налоговым кодексом Российской Федерации):</text:span></text:p>
      <text:p text:style-name="Text_20_body">- инвалиды 1-2 групп;</text:p>
      <text:p text:style-name="Text_20_body">- пенсионеры (в том числе по инвалидности);</text:p>
      <text:p text:style-name="Text_20_body">- предпенсионеры;</text:p>
      <text:p text:style-name="Text_20_body">- лица, имеющие трех и более несовершеннолетних детей;</text:p>
      <text:p text:style-name="Text_20_body">- ветераны боевых действий.</text:p>
      <text:p text:style-name="Text_20_body"><text:span text:style-name="T2">По транспортному налогу</text:span></text:p>
      <text:p text:style-name="Text_20_body"><text:span text:style-name="T3">(за 1 транспортное средство,</text:span></text:p>
      <text:p text:style-name="Text_20_body"><text:span text:style-name="T3">зарегистрированное на граждан указанных категорий):</text:span></text:p>
      <text:p text:style-name="Text_20_body">- инвалиды 1-2 групп;</text:p>
      <text:p text:style-name="Text_20_body">- ветераны боевых действий;</text:p>
      <text:p text:style-name="Text_20_body">-один из родителей (усыновителей), опекун, попечитель ребенка-инвалида;</text:p>
      <text:p text:style-name="Text_20_body">- один из родителей (усыновителей) в многодетной семье.</text:p>
      <text:p text:style-name="Text_20_body"><text:line-break/></text:p>
      <text:p text:style-name="Text_20_body">Адрес страницы: <text:a xlink:type="simple" xlink:href="http://nizhegorodsky.mos.ru/information-on-taxes-and-taxation/detail/10579905.html" office:name=""><text:span text:style-name="Definition">http://nizhegorodsky.mos.ru/information-on-taxes-and-taxation/detail/10579905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4T18:55:53Z</meta:creation-date>
    <dc:date>2024-02-24T18:55:53Z</dc:date>
  </office:meta>
</office:document-meta>
</file>