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2023-года-отменена-обязанность-российских-организаций-по-представлению-в-налоговые-органы-деклараций-по-налогу-на-имущество-организаций-за-налоговый-период-2022-года-и-последующие-периоды"/>С 2023 года отменена обязанность российских организаций по представлению в налоговые органы деклараций по налогу на имущество организаций за налоговый период 2022 года и последующие периоды<text:bookmark-end text:name="с-2023-года-отменена-обязанность-российских-организаций-по-представлению-в-налоговые-органы-деклараций-по-налогу-на-имущество-организаций-за-налоговый-период-2022-года-и-последующие-периоды"/></text:h>
      <text:p text:style-name="First_20_paragraph">25.01.2022</text:p>
      <text:p text:style-name="Text_20_body">С 2023 года отменена обязанность российских организаций по представлению в налоговые органы деклараций по налогу на имущество организаций за налоговый период 2022 года и последующие периоды в отношении объектов налогообложения, налоговая база по которым определяется как их кадастровая стоимость. Одновременно вводится порядок направления организациям сообщений об исчисленных суммах налога на имущество организаций.</text:p>
      <text:p text:style-name="Text_20_body">Организациям, которые имеют право на льготы по налогу на имущество организаций, необходимо направить в налоговый орган заявление налогоплательщика - российской организации о предоставлении налоговой льготы по налогу на имущество организаций (КНД 1150121). Вместе с ним они вправе подать документы, подтверждающие право на данную льготу.</text:p>
      <text:p text:style-name="Text_20_body">Срок для представления в налоговый орган заявления о льготе Налоговым кодексом Российской Федерации не установлен. Поэтому заявление о представлении налоговой льготы за налоговый период 2022 года организации целесообразно представить в течение I квартала 2023 года.</text:p>
      <text:p text:style-name="Text_20_body">Сообщение составляется на основе информации, имеющейся у налогового органа, в т.ч. результатов рассмотрения заявления о льготе. Если налоговый орган на дату составления Сообщения не обладает информацией о предоставленной налоговой льготе, в Сообщение будут включены суммы исчисленных налогов без учета налоговых льгот. В дальнейшем налогоплательщик вправе представить в налоговый орган пояснения и (или) документы, подтверждающие обоснованность применения налоговых льгот, в частности, заявление о льготе за соответствующий период.</text:p>
      <text:p text:style-name="Text_20_body">По результатам рассмотрения заявления о предоставления налоговый льготы, налоговый орган должен направить уведомление о предоставлении налоговой льготы либо сообщение об отказе от предоставления налоговой льготы.</text:p>
      <text:p text:style-name="Text_20_body">Обращаем внимание, что налоговая льгота по налогу на имущество организаций за налоговый период 2021 года может быть заявлена только путем подачи соответствующей налоговой декларации в налоговый орган по месту нахождения объекта налогообложения.</text:p>
      <text:p text:style-name="Text_20_body"><text:line-break/></text:p>
      <text:p text:style-name="Text_20_body">Адрес страницы: <text:a xlink:type="simple" xlink:href="http://nizhegorodsky.mos.ru/information-on-taxes-and-taxation/detail/10579914.html" office:name=""><text:span text:style-name="Definition">http://nizhegorodsky.mos.ru/information-on-taxes-and-taxation/detail/10579914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7T20:58:43Z</meta:creation-date>
    <dc:date>2024-04-07T20:58:43Z</dc:date>
  </office:meta>
</office:document-meta>
</file>