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2022-году-вкладчикам-впервые-придется-уплатить-налог-на-доходы-полученные-по-вкладам-в-банках"/>В 2022 году вкладчикам впервые придется уплатить налог на доходы, полученные по вкладам в банках<text:bookmark-end text:name="в-2022-году-вкладчикам-впервые-придется-уплатить-налог-на-доходы-полученные-по-вкладам-в-банках"/></text:h>
      <text:p text:style-name="First_20_paragraph">28.01.2022</text:p>
      <text:p text:style-name="Text_20_body">C 01.01.2021 в отношении доходов в виде процентов, полученных по вкладам (остаткам на счетах) в банках, находящихся на территории Российской Федерации, налоговая база определяется налоговым органом как превышение суммы доходов в виде процентов, полученных налогоплательщиком в течение налогового периода по всем вкладам (остаткам на счетах) в указанных банках, над суммой процентов, рассчитанной как произведение одного миллиона рублей и ключевой ставки Центрального банка Российской Федерации, действующей на первое число налогового периода, с учетом особенностей, установленных статьей 214.2 Налогового кодекса Российской Федерации.</text:p>
      <text:p text:style-name="Text_20_body">Согласно этой статье доходами признаются проценты, полученные по вкладам (остаткам на счетах) в банках, находящихся на территории Российской Федерации. При этом в состав доходов не включаются суммы процентов, если ставка по вкладу в течение всего года не превышает 1% годовых, а также по счетам эскроу.</text:p>
      <text:p text:style-name="Text_20_body">Важно, что налогом облагается не вся полученная сумма процентов, а сумма за минусом необлагаемого процентного дохода. Он рассчитывается как произведение 1 млн рублей и ключевой ставки Банка России, установленной на 01.01.2021.</text:p>
      <text:p text:style-name="Text_20_body">На 1 января указанного года ключевая ставка составляла 4,25%, поэтому в 2021 году не облагается НДФЛ сумма процентов в размере 42,5 тысяч рублей. Если доходы в виде процентов превысят данную сумму, то с разницы надо будет уплатить налог.</text:p>
      <text:p text:style-name="Text_20_body">Проценты по валютным счетам будут пересчитываться в рубли по официальному курсу Банка России на день фактического получения этого дохода. При этом изменение размера валютного вклада, вызванное курсовыми колебаниями, при расчете суммы НДФЛ не учитывается.</text:p>
      <text:p text:style-name="Text_20_body">Дата заключения договора на открытие вклада в банке, а также периодичность выплаты процентов по вкладу не влияют на порядок налогообложения процентов. При расчете суммы НДФЛ проценты будут учитываться за тот год, в котором они были фактически получены.</text:p>
      <text:p text:style-name="Text_20_body">В случае если проценты зачисляются банком в счет пополнения того же вклада клиента, доход в виде таких процентов учитывается в том налоговом периоде, в котором было зачисление этих процентов.</text:p>
      <text:p text:style-name="Text_20_body">Сумма банковского вклада (как рублевого, так и валютного) является имуществом физического лица, а не его доходом, поэтому обложению НДФЛ не подлежит.</text:p>
      <text:p text:style-name="Text_20_body">С 1 января по 1 февраля 2022 года банки сообщат в налоговые органы информацию о суммах выплаченных процентов по вкладам (остаткам на счетах) в отношении каждого физического лица, который получал их в течение 2021 года.</text:p>
      <text:p text:style-name="Text_20_body">Налоговый орган:</text:p>
      <text:p text:style-name="Text_20_body">- самостоятельно рассчитает сумму налога по окончании года на основе полученных от банков сведений;</text:p>
      <text:p text:style-name="Text_20_body">- направит физическому лицу уведомление на уплату НДФЛ.</text:p>
      <text:p text:style-name="Text_20_body">Впервые уплатить налог за 2021 год вкладчикам придется только в 2022 году (до 01.12.2022).</text:p>
      <text:p text:style-name="Text_20_body">Декларировать такие доходы или каким-либо образом их оформлять гражданам не потребуется.</text:p>
      <text:p text:style-name="Text_20_body">Законом не предусмотрено освобождение каких-либо категорий физических лиц от уплаты НДФЛ с процентных доходов (письма Минфина России от 17.09.2021 № 03-04-09/75584, от 06.09.2021 № 03-04-05/71778 и др.).</text:p>
      <text:p text:style-name="Text_20_body"><text:line-break/></text:p>
      <text:p text:style-name="Text_20_body">Адрес страницы: <text:a xlink:type="simple" xlink:href="http://nizhegorodsky.mos.ru/information-on-taxes-and-taxation/detail/10585270.html" office:name=""><text:span text:style-name="Definition">http://nizhegorodsky.mos.ru/information-on-taxes-and-taxation/detail/10585270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3:21:49Z</meta:creation-date>
    <dc:date>2023-06-16T13:21:49Z</dc:date>
  </office:meta>
</office:document-meta>
</file>