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налоговом-вычете-за-физкультурно-оздоровительные-услуги"/>О налоговом вычете за физкультурно-оздоровительные услуги<text:bookmark-end text:name="о-налоговом-вычете-за-физкультурно-оздоровительные-услуги"/></text:h>
      <text:p text:style-name="First_20_paragraph">24.02.2022</text:p>
      <text:p text:style-name="Text_20_body">В соответствии с изменениями, внесенными в статью 219 Налогового кодекса Российской Федерации (далее- Кодекс), налогоплательщик имеет право на социальный налоговый вычет в сумме, уплаченной налогоплательщиком в налоговом периоде за счет собственных средств за физкультурно-оздоровительные услуги, оказанные ему, его детям (в том числе усыновленным) в возрасте до 18 лет, подопечным в возрасте до 18 лет физкультурно-спортивными организациями, индивидуальными предпринимателями, осуществляющими деятельность в области физической культуры и спорта в качестве основного вида деятельности. Получение права на указанный вычет применяются <text:span text:style-name="T1">к доходам, полученным налогоплательщиками начиная с 1 января 2022 года</text:span><text:span text:style-name="T2">.</text:span></text:p>
      <text:p text:style-name="Text_20_body">При этом следует учитывать, что положения подпункта 7 пункта 1 статьи 219 Кодекса применяются, если на дату фактически произведенных налогоплательщиком расходов:</text:p>
      <text:p text:style-name="Text_20_body">- физкультурно-оздоровительные услуги включены в перечень видов физкультурно-оздоровительных услуг, утверждаемый Правительством Российской Федерации;</text:p>
      <text:p text:style-name="Text_20_body">- физкультурно-спортивная организация, индивидуальный предприниматель, указанные в настоящем подпункте, включены в перечень физкультурно-спортивных организаций, индивидуальных предпринимателей, осуществляющих деятельность в области физической культуры и спорта в качестве основного вида деятельности (далее - перечень физкультурно-спортивных организаций, индивидуальных предпринимателей), сформированный на соответствующий налоговый период.</text:p>
      <text:p text:style-name="Text_20_body">Перечень физкультурно-спортивных организаций и индивидуальных предпринимателей на очередной налоговый период утверждается Минспортом России и размещается на официальном сайте ведомства.</text:p>
      <text:p text:style-name="Text_20_body">Получить социальный вычет по расходам на физкультурно-оздоровительные услуги вы можете у работодателя в течение календарного года, в котором оплачены услуги (<text:span text:style-name="T3">начиная с 2022 года</text:span>), либо в налоговом органе по окончании календарного года, в котором понесли указанные расходы (<text:span text:style-name="T3">не ранее 2023 года</text:span>).</text:p>
      <text:p text:style-name="Text_20_body">Указанный вычет будет предоставляться в размере фактически произведенных расходов. Однако он не должен превышать 120 000 рублей за год в совокупности с другими социальными вычетами, установленными Кодексом.</text:p>
      <text:p text:style-name="Text_20_body">В первом случае вам необходимо обратиться в налоговый орган с заявлением о подтверждении права на получение социального налогового вычета и подтверждающими документами. К числу последних относятся, в частности, копии договора о предоставлении физкультурно-оздоровительных услуг и кассовый чек.</text:p>
      <text:p text:style-name="Text_20_body">Налоговый орган в срок, не превышающий 30 календарных дней со дня представления вами соответствующего заявления и подтверждающих документов, должен рассмотреть заявление, проинформировать вас о результатах его рассмотрения и в случае положительного решения направить работодателю уведомление о подтверждении права на получение вами социального налогового вычета.</text:p>
      <text:p text:style-name="Text_20_body">Работодателю нужно представить письменное заявление о предоставлении вычета.</text:p>
      <text:p text:style-name="Text_20_body">Во втором случае необходимо будет заполнить и подать в налоговый орган налоговую декларацию 3-НДФЛ, а также подтверждающие документы. По общему правилу декларация представляется не позднее 30 апреля года, следующего за годом, в котором возникло право на вычет. Если декларация представляется исключительно с целью получения налоговых вычетов, подать ее можно и после указанной даты. При этом воспользоваться вычетом по доходам за истекший календарный год можно не позднее трех лет после его окончания.</text:p>
      <text:p text:style-name="Text_20_body"><text:line-break/></text:p>
      <text:p text:style-name="Text_20_body">Адрес страницы: <text:a xlink:type="simple" xlink:href="http://nizhegorodsky.mos.ru/information-on-taxes-and-taxation/detail/10642284.html" office:name=""><text:span text:style-name="Definition">http://nizhegorodsky.mos.ru/information-on-taxes-and-taxation/detail/10642284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7:40Z</meta:creation-date>
    <dc:date>2025-03-06T00:27:40Z</dc:date>
  </office:meta>
</office:document-meta>
</file>