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оставление-отсрочки-рассрочки-по-налогам"/>Предоставление отсрочки (рассрочки) по налогам<text:bookmark-end text:name="предоставление-отсрочки-рассрочки-по-налогам"/></text:h>
      <text:p text:style-name="First_20_paragraph">31.03.2022</text:p>
      <text:p text:style-name="Text_20_body"><text:line-break/></text:p>
      <text:p text:style-name="Text_20_body">Адрес страницы: <text:a xlink:type="simple" xlink:href="http://nizhegorodsky.mos.ru/information-on-taxes-and-taxation/detail/10720163.html" office:name=""><text:span text:style-name="Definition">http://nizhegorodsky.mos.ru/information-on-taxes-and-taxation/detail/10720163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8T23:11:01Z</meta:creation-date>
    <dc:date>2023-07-18T23:11:01Z</dc:date>
  </office:meta>
</office:document-meta>
</file>