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онкурс-бюджет-для-граждан"/>Конкурс "Бюджет для граждан"<text:bookmark-end text:name="конкурс-бюджет-для-граждан"/></text:h>
      <text:p text:style-name="First_20_paragraph">31.03.2022</text:p>
      <text:p text:style-name="Text_20_body"><text:line-break/></text:p>
      <text:p text:style-name="Text_20_body">Адрес страницы: <text:a xlink:type="simple" xlink:href="http://nizhegorodsky.mos.ru/information-on-taxes-and-taxation/detail/10720206.html" office:name=""><text:span text:style-name="Definition">http://nizhegorodsky.mos.ru/information-on-taxes-and-taxation/detail/10720206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17T04:14:31Z</meta:creation-date>
    <dc:date>2024-07-17T04:14:31Z</dc:date>
  </office:meta>
</office:document-meta>
</file>