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налогоплательщики"/>Уважаемые налогоплательщики!<text:bookmark-end text:name="уважаемые-налогоплательщики"/></text:h>
      <text:p text:style-name="First_20_paragraph">18.04.2022</text:p>
      <text:p text:style-name="Text_20_body"><text:span text:style-name="T1">Уважаемые налогоплательщики!</text:span></text:p>
      <text:p text:style-name="Text_20_body">Если Вы относитесь к льготной категории граждан* и <text:span text:style-name="T2">ранее</text:span> <text:span text:style-name="T2">не подавали</text:span> заявление на льготу по налогу на имущество, транспортному налогу и налогу на землю, то в целях избежания необоснованной задолженности при проведении начислений по указанным налогам за 2021 год, рекомендуем Вам, для получения налоговой льготы, представить <text:a xlink:type="simple" xlink:href="consultantplus://offline/ref=C22C3827ACA4AE86CCC366C4BD9969294B478E44C21105D714A4AADA4DF05172ACE9CE8627BF0E07000B0238DE875EFE95DD599E6D2CFBAFO6A9J" office:name=""><text:span text:style-name="Definition">заявление</text:span></text:a> по форме КНД 1150063 через личный кабинет налогоплательщика физического лица, МФЦ или по почте</text:p>
      <text:p text:style-name="Text_20_body"><text:span text:style-name="T2">в срок до 01.06.2022 года</text:span><text:span text:style-name="T1">.</text:span></text:p>
      <text:p text:style-name="Text_20_body"><text:line-break/></text:p>
      <text:p text:style-name="Text_20_body">Адрес страницы: <text:a xlink:type="simple" xlink:href="http://nizhegorodsky.mos.ru/information-on-taxes-and-taxation/detail/10757223.html" office:name=""><text:span text:style-name="Definition">http://nizhegorodsky.mos.ru/information-on-taxes-and-taxation/detail/1075722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8T10:40:52Z</meta:creation-date>
    <dc:date>2023-07-18T10:40:52Z</dc:date>
  </office:meta>
</office:document-meta>
</file>