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состоится-вебинар-порядок-заполнения-платёжных-документов-для-перечисления-налоговых-платежей"/>27.04.2022 г. состоится вебинар "Порядок заполнения платёжных документов для перечисления налоговых платежей"<text:bookmark-end text:name="г.-состоится-вебинар-порядок-заполнения-платёжных-документов-для-перечисления-налоговых-платежей"/></text:h>
      <text:p text:style-name="First_20_paragraph">19.04.2022</text:p>
      <text:p text:style-name="Text_20_body"><text:line-break/></text:p>
      <text:p text:style-name="Text_20_body">Адрес страницы: <text:a xlink:type="simple" xlink:href="http://nizhegorodsky.mos.ru/information-on-taxes-and-taxation/detail/10759990.html" office:name=""><text:span text:style-name="Definition">http://nizhegorodsky.mos.ru/information-on-taxes-and-taxation/detail/10759990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2T09:57:07Z</meta:creation-date>
    <dc:date>2023-10-22T09:57:07Z</dc:date>
  </office:meta>
</office:document-meta>
</file>