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-налогоплательщиков-есть-возможность-получать-актуальную-информацию-об-уплате-налогов-по-электронной-почте-или-в-смс-сообщении"/>У налогоплательщиков есть возможность получать актуальную информацию об уплате налогов по электронной почте или в смс-сообщении<text:bookmark-end text:name="у-налогоплательщиков-есть-возможность-получать-актуальную-информацию-об-уплате-налогов-по-электронной-почте-или-в-смс-сообщении"/></text:h>
      <text:p text:style-name="First_20_paragraph">16.06.2022</text:p>
      <text:p text:style-name="Text_20_body"><text:line-break/></text:p>
      <text:p text:style-name="Text_20_body">Адрес страницы: <text:a xlink:type="simple" xlink:href="http://nizhegorodsky.mos.ru/information-on-taxes-and-taxation/detail/10873421.html" office:name=""><text:span text:style-name="Definition">http://nizhegorodsky.mos.ru/information-on-taxes-and-taxation/detail/10873421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1T03:19:14Z</meta:creation-date>
    <dc:date>2023-07-21T03:19:14Z</dc:date>
  </office:meta>
</office:document-meta>
</file>