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получить-квалифицированную-электронную-подпись-в-удостоверяющем-центре-фнс-россии"/>Как получить квалифицированную электронную подпись в Удостоверяющем Центре ФНС России<text:bookmark-end text:name="как-получить-квалифицированную-электронную-подпись-в-удостоверяющем-центре-фнс-россии"/></text:h>
      <text:p text:style-name="First_20_paragraph">15.08.2022</text:p>
      <text:p text:style-name="Text_20_body">В соответствии с Федеральным законом № 63-ФЗ «Об электронной подписи» с 01.01.2022 обязанность по выпуску квалифицированных сертификатов ключей проверки электронных подписей (КСКПЭП) для юридических лиц (лиц, имеющих право действовать от имени юридического лица без доверенности), индивидуальных предпринимателей и нотариусов возлагается на Федеральную налоговую службу.</text:p>
      <text:p text:style-name="Text_20_body">Услуга по выдаче КСКПЭП предоставляется ФНС России бесплатно и независимо от места регистрации заявителя в Удостоверяющем Центре ФНС России или в точках выдачи Доверенных лиц УЦ ФНС России. Перечень подразделений ФНС России и информация о доверенных лицах размещены на сайте ФНС России <text:span text:style-name="T1">www.nalog.gov.ru</text:span>.</text:p>
      <text:p text:style-name="Text_20_body">Местом выдачи УЦ ФНС России для юридических лиц и индивидуальных предпринимателей на территории города Москвы является Межрайонная ИФНС России № 46 по г. Москве, расположенная по адресу: Походный проезд, вл.3, стр.2.</text:p>
      <text:p text:style-name="Text_20_body">Нотариусы в целях прохождения процедуры идентификации обращаются в Фонд «Центр инноваций и информационных технологий» при Федеральной нотариальной палате.</text:p>
      <text:p text:style-name="Text_20_body">КСКПЭП выдается только после идентификации в налоговом органе при личном присутствии физического лица, уполномоченного на действия от имени юридического лица без доверенности, индивидуального предпринимателя или нотариуса.</text:p>
      <text:p text:style-name="Text_20_body">При обращении в аккредитованный удостоверяющий центр заявитель представляет следующие документы либо их надлежащим образом заверенные копии и (или) сведения из них:</text:p>
      <text:p text:style-name="Text_20_body">1) основной <text:a xlink:type="simple" xlink:href="consultantplus://offline/ref=625353707468B9B6C5B769F24FEDC629D381197BDB453AA59897D68539F0681B411FB633CE8B50B4E56E6F47AF996EBF4D1828C3E400D1E56AQ4G_" office:name=""><text:span text:style-name="Definition">документ</text:span></text:a>, удостоверяющий личность;</text:p>
      <text:p text:style-name="Text_20_body">2) страховой номер индивидуального лицевого счета заявителя - физического лица;</text:p>
      <text:p text:style-name="Text_20_body">3) идентификационный номер налогоплательщика заявителя - физического лица;</text:p>
      <text:p text:style-name="Text_20_body">4) основной государственный регистрационный номер заявителя - юридического лица;</text:p>
      <text:p text:style-name="Text_20_body">5) основной государственный регистрационный номер записи о государственной регистрации физического лица в качестве индивидуального предпринимателя заявителя - индивидуального предпринимателя;</text:p>
      <text:p text:style-name="Text_20_body">6) документ, подтверждающий право заявителя действовать от имени юридического лица без доверенности либо подтверждающий право заявителя действовать от имени государственного органа или органа местного самоуправления;</text:p>
      <text:p text:style-name="Text_20_body">7) носитель ключевой информации в форм-факторе USB-токен Type-A, с действительным сертификатом соответствия ФСТЭК России или ФСБ России. Приобрести такие носители можно у дистрибьюторов производителей и в специализированных интернет-магазинах.</text:p>
      <text:p text:style-name="Text_20_body">Пользователи личных кабинетов могут направить из сервиса электронную заявку на получение КСКПЭП с автоматическим заполнением всех реквизитов. Также для планирования времени получения услуги доступна запись на приём через сервисы «Онлайн-запись на прием в инспекцию» и личные кабинеты юридического лица или индивидуального предпринимателя.</text:p>
      <text:p text:style-name="Text_20_body"><text:span text:style-name="T2">Важно отметить, что предварительная запись на приём в инспекцию, а также подача заявки на выпуск КСКПЭП через личный кабинет, осуществляются по желанию заявителя и не ограничивают его в возможности получения услуги в момент личного обращения в место выдачи УЦ ФНС России.</text:span></text:p>
      <text:p text:style-name="Text_20_body">Получить подробную информацию о выдаче КСКПЭП можно на сайте ФНС России или в Едином контакт-центре ФНС России по телефону 8 800 222 22 22. </text:p>
      <text:p text:style-name="Text_20_body"><text:line-break/></text:p>
      <text:p text:style-name="Text_20_body">Адрес страницы: <text:a xlink:type="simple" xlink:href="http://nizhegorodsky.mos.ru/information-on-taxes-and-taxation/detail/10993215.html" office:name=""><text:span text:style-name="Definition">http://nizhegorodsky.mos.ru/information-on-taxes-and-taxation/detail/10993215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4T04:22:48Z</meta:creation-date>
    <dc:date>2023-07-04T04:22:48Z</dc:date>
  </office:meta>
</office:document-meta>
</file>