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для-налогоплательщиков"/>Информация для налогоплательщиков<text:bookmark-end text:name="информация-для-налогоплательщиков"/></text:h>
      <text:p text:style-name="First_20_paragraph">16.08.2022</text:p>
      <text:p text:style-name="Text_20_body">В соответствии с пунктом 1 статьи 345.15 Налогового кодекса Российской Федерации налогоплательщики, применяющие УСН, при определении объекта налогообложения учитывают доходы, определяемые в порядке, установленном пунктами 1 и 2 статьи 248 Кодекса.</text:p>
      <text:p text:style-name="Text_20_body">Пунктом 1 статьи 248 Кодекса установлено, что к доходам относятся доходы от реализации товаров (работ, услуг) и имущественных прав и внереализационные доходы. При этом доходы от реализации определяются в порядке, установленном статьей 249 Кодекса, а внереализационные доходы - в порядке, установленном статьей 250 Кодекса.</text:p>
      <text:p text:style-name="Text_20_body">Согласно подпункту 1.1 пункта 1 статьи 346.15 Кодекса, при определении объекта налогообложения не учитываются доходы, указанные в статье 251 Кодекса.</text:p>
      <text:p text:style-name="Text_20_body">Доходы в виде компенсации за изъятое недвижимое имущество для государственных нужд с денежной компенсацией, понимаемой как полное денежное возмещение расходов и убытков, возникших с изъятием в статье 251 Кодекса не поименованы.</text:p>
      <text:p text:style-name="Text_20_body">Согласно пункту 1 статьи 279 Гражданского кодекса Российской Федерации (далее - Гражданский кодекс) изъятие земельного участка для государственных или муниципальных нужд осуществляется в случаях и в порядке, которые предусмотрены земельным законодательством.</text:p>
      <text:p text:style-name="Text_20_body">В соответствии с пунктом 1 статьи 281 Гражданского кодекса за земельный участок, изымаемый для государственных или муниципальных нужд, его правообладателю предоставляется возмещение.</text:p>
      <text:p text:style-name="Text_20_body">При этом, согласно пункту 2 статьи 281 Гражданского кодекса, при определении размера возмещения при изъятии земельного участка для государственных или муниципальных нужд в него включаются рыночная стоимость земельного участка, право собственности на который подлежит прекращению, или рыночная стоимость иных прав на земельный участок, подлежащих прекращению, и убытки, причиненные изъятием такого земельного участка, в том числе упущенная выгода, и определяемые в соответствии с федеральным законодательством.</text:p>
      <text:p text:style-name="Text_20_body">В случае, если одновременно с изъятием земельного участка для государственных или муниципальных нужд осуществляется изъятие расположенных на таком земельном участке и принадлежащих правообладателю данного земельного участка объектов недвижимого имущества, в возмещение за изымаемое имущество включается рыночная стоимость объектов недвижимого имущества, право собственности на которые подлежит прекращению, или рыночная стоимость иных прав на объекты недвижимого имущества, подлежащих прекращению.</text:p>
      <text:p text:style-name="Text_20_body">Президиум Высшего Арбитражного Суда Российской Федерации в Постановлении от 23.06.2009 № 2019/09 пришел к выводу, что поскольку принудительное отчуждение имущества для государственных нужд может быть произведено только при условии предварительного и равноценного возмещения, а законодателем не предусмотрено включение в сумму возмещения налога на прибыль, подлежащего уплате собственником земельного участка, изъятого для государственных нужд, то взимание с такого собственника налога на прибыль с суммы возмещения нарушало бы принцип полного возмещения, определенный законодателем для таких случаев.</text:p>
      <text:p text:style-name="Text_20_body">В письме от 06.10.2021 № 03-11-09/80781 Минфин России указал, что поскольку изъятие у налогоплательщика находящегося в его собственности земельного участка для государственных и муниципальных нужд и недвижимого имущества, расположенного на данном земельном участке, производится без учета его воли, то такое изъятие не должно иметь для данного налогоплательщика налоговых последствий.</text:p>
      <text:p text:style-name="Text_20_body">В этой связи, с учетом указанного Постановления Президиума Высшего Арбитражного Суда Российской, не подлежит учету в составе доходов при определении налоговой базы по УСН возмещение, полученное налогоплательщиком при изъятии недвижимого имущества для государственных и муниципальных нужд, в том числе убытки, причиненные изъятием такого земельного участка и упущенная выгода.</text:p>
      <text:p text:style-name="Text_20_body"><text:line-break/></text:p>
      <text:p text:style-name="Text_20_body">Адрес страницы: <text:a xlink:type="simple" xlink:href="http://nizhegorodsky.mos.ru/information-on-taxes-and-taxation/detail/10995214.html" office:name=""><text:span text:style-name="Definition">http://nizhegorodsky.mos.ru/information-on-taxes-and-taxation/detail/10995214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6T00:28:45Z</meta:creation-date>
    <dc:date>2025-03-06T00:28:45Z</dc:date>
  </office:meta>
</office:document-meta>
</file>