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воспользоваться-льготой-неучтенной-в-налоговом-уведомлении"/>Как воспользоваться льготой, неучтенной в налоговом уведомлении<text:bookmark-end text:name="как-воспользоваться-льготой-неучтенной-в-налоговом-уведомлении"/></text:h>
      <text:p text:style-name="First_20_paragraph">10.10.2022</text:p>
      <text:p text:style-name="Text_20_body"><text:span text:style-name="T1">Шаг 1.</text:span> Проверить, учтена ли льгота в налоговом уведомлении. Для этого изучить содержание граф «Размер налоговых льгот», «Налоговый вычет» в налоговом уведомлении.</text:p>
      <text:p text:style-name="Text_20_body"><text:span text:style-name="T1">Шаг 2.</text:span> Если в налоговом уведомлении льготы не применены, необходимо выяснить относится ли налогоплательщик к категориям лиц, имеющим право на льготы по объектам в налоговом уведомлении.</text:p>
      <text:p text:style-name="Text_20_body"><text:span text:style-name="T1">Шаг 3.</text:span> Убедившись, что налогоплательщик относиться к категориям лиц, имеющим право на налоговую льготу, но налоговая льгота не учтена в налоговом уведомлении, рекомендуется подать заявление по установленной форме (приказ ФНС России от 14.11.2017 № ММВ-7-21/897@) о предоставлении льготы по транспортному налогу, земельному налогу, налогу на имущество физических лиц.</text:p>
      <text:p text:style-name="Text_20_body">Если ранее заявление о предоставлении налоговой льготы направлялось в налоговый орган и в нём не указывалось на то, что льгота будет использована в ограниченный период, заново представлять заявление не требуется.</text:p>
      <text:p text:style-name="Text_20_body">Подать заявление о предоставлении налоговой льготы в налоговый орган можно любым удобным способом: через личный кабинет налогоплательщика; почтовым сообщением; путем личного обращения в любую налоговую инспекцию; через уполномоченный МФЦ.</text:p>
      <text:p text:style-name="Text_20_body">Налоговые ставки и льготы (включая налоговые вычеты из налоговой базы) устанавливаются нормативными правовыми актами различного уровня:</text:p>
      <text:p text:style-name="Text_20_body">- по транспортному налогу: главой 28 НК РФ и законами субъектов Российской Федерации по месту нахождения транспортного средства;</text:p>
      <text:p text:style-name="Text_20_body">- по земельному налогу и налогу на имущество физических лиц: главами 31, 32 НК РФ и нормативными правовыми актами представительных органов муниципальных образований (законами городов федерального значения) по месту нахождения объектов недвижимости.</text:p>
      <text:p text:style-name="Text_20_body">С информацией о налоговых ставках, налоговых льготах и налоговых вычетах (по всем видам налогов во всех муниципальных образованиях) можно ознакомиться в рубрике «Справочная информация о ставках и льготах по имущественным налогам» (<text:a xlink:type="simple" xlink:href="https://www.nalog.ru/rn77/service/tax/" office:name=""><text:span text:style-name="Definition">https://www.nalog.ru/rn77/service/tax/</text:span></text:a>), либо обратившись в налоговые инспекции или в контакт-центр ФНС России (тел. 8 800 – 222-22-22).</text:p>
      <text:p text:style-name="Text_20_body"><text:line-break/></text:p>
      <text:p text:style-name="Text_20_body">Адрес страницы: <text:a xlink:type="simple" xlink:href="http://nizhegorodsky.mos.ru/information-on-taxes-and-taxation/detail/11098358.html" office:name=""><text:span text:style-name="Definition">http://nizhegorodsky.mos.ru/information-on-taxes-and-taxation/detail/11098358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13:18:17Z</meta:creation-date>
    <dc:date>2023-07-04T13:18:17Z</dc:date>
  </office:meta>
</office:document-meta>
</file>