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такое-налоговое-уведомление-и-как-его-исполнить"/>Что такое налоговое уведомление и как его исполнить<text:bookmark-end text:name="что-такое-налоговое-уведомление-и-как-его-исполнить"/></text:h>
      <text:p text:style-name="First_20_paragraph">10.10.2022</text:p>
      <text:p text:style-name="Text_20_body">Обязанность по ежегодному исчислению для налогоплательщиков-физических лиц транспортного налога, земельного налога, налога на имущество физических лиц и НДФЛ (в отношении ряда доходов, по которым не удержан НДФЛ) возложена на налоговые органы (пункт 2 статьи 52 Налогового кодекса Российской Федерации, далее – НК РФ).</text:p>
      <text:p text:style-name="Text_20_body">В связи с этим налоговые органы не позднее 30 дней до наступления срока уплаты по вышеперечисленным налогам направляют налогоплательщикам-физическим лицам налоговые уведомление для уплаты налогов. <text:bookmark text:name="Par2"/></text:p>
      <text:p text:style-name="Text_20_body">Форма налогового уведомления утверждена приказом ФНС России от 07.09.2016 № ММВ-7-11/477@ и включает сумму налога, подлежащую уплате, сведения об объектах налогообложения, налоговой базе, сроке уплаты налога, а также сведения, необходимые для перечисления налога в бюджетную систему Российской Федерации (QR-код, штрих-код, УИН, банковские реквизиты платежа).</text:p>
      <text:p text:style-name="Text_20_body">В случае, если общая сумма налогов, исчисленных налоговым органом, составляет менее 100 рублей, налоговое уведомление не направляется, за исключением случая направления налогового уведомления в календарном году, по истечении которого утрачивается возможность направления налоговым органом налогового уведомления.</text:p>
      <text:p text:style-name="Text_20_body">Налоговое <text:a xlink:type="simple" xlink:href="consultantplus://offline/ref=52C97BCA316C18EC794E3A00FBFD3ED8B33AA38E433935002DC8EEF1761FD358981D23FAFCDE9EBF92625CA00B41E87626E13DA941D0D366I70BH" office:name=""><text:span text:style-name="Definition">уведомление</text:span></text:a> может быть направлено налогоплательщику по почте заказным письмом или передано в электронной форме через личный кабинет налогоплательщика. В случае направления налогового уведомления по почте заказным письмом налоговое уведомление считается полученным по истечении шести дней с даты направления заказного письма.</text:p>
      <text:p text:style-name="Text_20_body">Налогоплательщик (его <text:a xlink:type="simple" xlink:href="consultantplus://offline/ref=96DA80ECADC330BAF129C43A7C4211C1101317633752A1BA039446D53F0CEC6214475A04DB388EB507D07D2833g9I" office:name=""><text:span text:style-name="Definition">законный</text:span></text:a> или уполномоченный представитель) вправе получить налоговое уведомление на бумажном носителе под расписку в любом налоговом органе либо через многофункциональный центр предоставления государственных и муниципальных услуг на основании заявления о выдаче налогового уведомления. Налоговое уведомление передается налогоплательщику (его законному или уполномоченному представителю либо через многофункциональный центр предоставления государственных и муниципальных услуг) в срок не позднее пяти дней со дня получения налоговым органом заявления о выдаче налогового уведомления (форма заявления утверждена приказом ФНС России от 11.11.2019 № ММВ-7-21/560@)</text:p>
      <text:p text:style-name="Text_20_body">Налоговое уведомление за налоговый период 2021 года должно быть исполнено (налоги в нём оплачены) не позднее 1 декабря 2022 года.</text:p>
      <text:p text:style-name="Text_20_body"><text:line-break/></text:p>
      <text:p text:style-name="Text_20_body">Адрес страницы: <text:a xlink:type="simple" xlink:href="http://nizhegorodsky.mos.ru/information-on-taxes-and-taxation/detail/11098361.html" office:name=""><text:span text:style-name="Definition">http://nizhegorodsky.mos.ru/information-on-taxes-and-taxation/detail/1109836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31T23:34:19Z</meta:creation-date>
    <dc:date>2024-03-31T23:34:19Z</dc:date>
  </office:meta>
</office:document-meta>
</file>