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-28-февраля-2023-года-физические-лица-имеют-возможность-сообщить-о-своих-счетах-и-вкладах-в-заграничных-банках"/>До 28 февраля 2023 года физические лица имеют возможность сообщить о своих счетах и вкладах в заграничных банках<text:bookmark-end text:name="до-28-февраля-2023-года-физические-лица-имеют-возможность-сообщить-о-своих-счетах-и-вкладах-в-заграничных-банках"/></text:h>
      <text:p text:style-name="First_20_paragraph">19.10.2022</text:p>
      <text:p text:style-name="Text_20_body"><text:line-break/></text:p>
      <text:p text:style-name="Text_20_body">Адрес страницы: <text:a xlink:type="simple" xlink:href="http://nizhegorodsky.mos.ru/information-on-taxes-and-taxation/detail/11133529.html" office:name=""><text:span text:style-name="Definition">http://nizhegorodsky.mos.ru/information-on-taxes-and-taxation/detail/11133529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6T00:49:18Z</meta:creation-date>
    <dc:date>2025-03-06T00:49:18Z</dc:date>
  </office:meta>
</office:document-meta>
</file>