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правлении-пройдет-онлайн-вебинар-для-налогоплательщиков"/>В Управлении пройдет онлайн-вебинар для налогоплательщиков<text:bookmark-end text:name="в-управлении-пройдет-онлайн-вебинар-для-налогоплательщиков"/></text:h>
      <text:p text:style-name="First_20_paragraph">09.11.2022</text:p>
      <text:p text:style-name="Text_20_body"><text:span text:style-name="T1">16 ноября 2022 года</text:span> УФНС России по г. Москве совместно с ГУФССП России по г. Москве будет проведен вебинар по теме: «Порядок исчисления в 2022 году транспортного и земельного налогов, налога на имущество физических лиц и предоставлении льгот по уплате имущественных налогов физических лиц, о мерах принудительного взыскания в отношении налогоплательщиков, имеющих задолженность по уплате налогов».</text:p>
      <text:p text:style-name="Text_20_body">На вебинаре будут рассмотрены вопросы порядка исчисления в 2022 году транспортного и земельного налогов, налога на имущество физических лиц и предоставления льгот по уплате имущественных налогов физических лиц, применения мер принудительного взыскания задолженности.</text:p>
      <text:p text:style-name="Text_20_body"><text:span text:style-name="T1">Направить вопросы можно до 15 ноября 2022 года на электронную почту seminar.r7700@nalog.ru.</text:span></text:p>
      <text:p text:style-name="Text_20_body">Время проведения вебинара: <text:span text:style-name="T1">с «11.00» до «12.00».</text:span></text:p>
      <text:p text:style-name="Text_20_body">Регистрация на вебинар открыта по ссылке: https://w.sbis.ru/webinar/8f18d525-3f1c-4e65-ae75-0d8eee3632b6</text:p>
      <text:p text:style-name="Text_20_body"><text:line-break/></text:p>
      <text:p text:style-name="Text_20_body">Адрес страницы: <text:a xlink:type="simple" xlink:href="http://nizhegorodsky.mos.ru/information-on-taxes-and-taxation/detail/11206426.html" office:name=""><text:span text:style-name="Definition">http://nizhegorodsky.mos.ru/information-on-taxes-and-taxation/detail/11206426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29:07Z</meta:creation-date>
    <dc:date>2025-03-06T00:29:07Z</dc:date>
  </office:meta>
</office:document-meta>
</file>