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трудниками-ифнс-россии-23-будет-организовано-выездное-мероприятие-в-формате-мобильный-офис-налоговой-службы"/>10.11.2022 сотрудниками ИФНС России №23 будет организовано выездное мероприятие в формате "мобильный офис налоговой службы"<text:bookmark-end text:name="сотрудниками-ифнс-россии-23-будет-организовано-выездное-мероприятие-в-формате-мобильный-офис-налоговой-службы"/></text:h>
      <text:p text:style-name="First_20_paragraph">09.11.2022</text:p>
      <text:p text:style-name="Text_20_body">В рамках проведения имущественной кампании 2022 г. 10.11.2022 в ООО "Трейд" (адрес: г. Москва, Новочеркасский бульвар, д.57, корп.1) с 11.00 до 13.00 и в ООО "ТЦ "Москва" (адрес: г. Москва, Тихорецкий бульвар, д.1, стр.6) 10.11.2022 с 13.00 до 15.00 сотрудниками ИФНС России №23 по г. Москве будет организовано выездное мероприятие в формате "мобильный офис налоговой службы". Налоговики расскажут о преимуществах сервиса "Личный кабинета налогоплательщика", ответят на вопросы, касающиеся начисления налогов на квартиры, машины, дачи, гаражи, катера, снегоходы и т.д.</text:p>
      <text:p text:style-name="Text_20_body"><text:line-break/></text:p>
      <text:p text:style-name="Text_20_body">Адрес страницы: <text:a xlink:type="simple" xlink:href="http://nizhegorodsky.mos.ru/information-on-taxes-and-taxation/detail/11207201.html" office:name=""><text:span text:style-name="Definition">http://nizhegorodsky.mos.ru/information-on-taxes-and-taxation/detail/11207201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5T21:22:56Z</meta:creation-date>
    <dc:date>2023-07-25T21:22:56Z</dc:date>
  </office:meta>
</office:document-meta>
</file>