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налогоплательщики"/>Уважаемые налогоплательщики!<text:bookmark-end text:name="уважаемые-налогоплательщики"/></text:h>
      <text:p text:style-name="First_20_paragraph">09.12.2022</text:p>
      <text:p text:style-name="Text_20_body">С 1 января 2023 года единый налоговый платеж в России станет обязательным для всех юридических лиц, индивидуальных предпринимателей, а также физических лиц.</text:p>
      <text:p text:style-name="Text_20_body">Справочная информация размещена на официальном сайте ФНС России</text:p>
      <text:p text:style-name="Text_20_body"><text:a xlink:type="simple" xlink:href="https://nalog.gov.ru/rn77/ens/" office:name=""><text:span text:style-name="Definition">https://nalog.gov.ru/rn77/ens/</text:span></text:a></text:p>
      <text:p text:style-name="Text_20_body"><text:line-break/></text:p>
      <text:p text:style-name="Text_20_body">Адрес страницы: <text:a xlink:type="simple" xlink:href="http://nizhegorodsky.mos.ru/information-on-taxes-and-taxation/detail/11280067.html" office:name=""><text:span text:style-name="Definition">http://nizhegorodsky.mos.ru/information-on-taxes-and-taxation/detail/11280067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9:21Z</meta:creation-date>
    <dc:date>2025-03-06T00:29:21Z</dc:date>
  </office:meta>
</office:document-meta>
</file>