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федеральная-налоговая-служба-проводит-день-открытых-дверей-о-введении-института-единого-налогового-счета-для-налогоплательщиков-физических-и-юридических-лиц"/>Федеральная налоговая служба проводит День открытых дверей «О введении института Единого налогового счета» для налогоплательщиков – физических и юридических лиц!<text:bookmark-end text:name="федеральная-налоговая-служба-проводит-день-открытых-дверей-о-введении-института-единого-налогового-счета-для-налогоплательщиков-физических-и-юридических-лиц"/></text:h>
      <text:p text:style-name="First_20_paragraph">13.12.2022</text:p>
      <text:p text:style-name="Text_20_body"><text:line-break/></text:p>
      <text:p text:style-name="Text_20_body">Адрес страницы: <text:a xlink:type="simple" xlink:href="http://nizhegorodsky.mos.ru/information-on-taxes-and-taxation/detail/11286232.html" office:name=""><text:span text:style-name="Definition">http://nizhegorodsky.mos.ru/information-on-taxes-and-taxation/detail/11286232.html</text:span></text:a></text:p>
      <text:p text:style-name="Text_20_body"><text:a xlink:type="simple" xlink:href="http://nizhegorodsky.mos.ru" office:name=""><text:span text:style-name="Definition">Управа Нижегород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12:21:55Z</meta:creation-date>
    <dc:date>2023-05-30T12:21:55Z</dc:date>
  </office:meta>
</office:document-meta>
</file>