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сохранить-переплату-в-бюджете."/>Как сохранить переплату в бюджете.<text:bookmark-end text:name="как-сохранить-переплату-в-бюджете."/></text:h>
      <text:p text:style-name="First_20_paragraph">12.01.2023</text:p>
      <text:p text:style-name="Text_20_body"><text:span text:style-name="T1">НДФЛ, УСН, ЕСХН</text:span></text:p>
      <text:p text:style-name="Text_20_body"><text:line-break/></text:p>
      <text:p text:style-name="Text_20_body">По состоянию за 31.12.2022 вся переплата, сложившаяся по НДФЛ, УСН, ЕСХН, фиксируется на соответствующем налоге и в соответствующем бюджете. Т.е. принудительного переноса на единый налоговый платеж (ЕНП) не будет. Указанная переплата остается в бюджете до срока представления декларации/расчета или истечении 10 дней после регламентной даты предоставления в ЕНС: - НДФЛ - 25.02.2023 (+ 10 рабочих дней если декларация не представлена) - УСН ЮЛ 25.03.2023 (+ 10 рабочих дней если декларация не представлена) - УСН ФЛ 25.04.2023 (+ 10 рабочих дней если декларация не представлена) - ЕСХН – 25.03.2023 (+ 10 рабочих дней если декларация не представлена) При наступлении указанной даты сравниваются суммы, указанные в декларации, с суммами, зафиксированными (уплаченными) по соответствующим налогам (бюджетам). В случае если суммы, зафиксированные (уплаченные) по соответствующим налогам (бюджетам), превышают суммы, исчисленные в декларациях, производится перенос излишка суммы на ЕНП. Указанный перенос на ЕНП осуществляется на следующий день после представления соответствующей декларации или по истечении 10 дней с установленного срока ее представления в случае ее непредставления. Чтобы вернуть деньги в бюджет налогоплательщик должен представить заявление о распоряжении суммой денежных средств путем зачета в счет исполнения предстоящей обязанности по уплате конкретного налога. В заявлении обязательно указывается конкретный налог (КБК) и бюджет (ОКТМО) и соответствующие срок уплаты. Такое заявление представляется в налоговый орган через ЛК или ТКС. Для фактического зачисления денег в бюджет налоговым органом будет направлена соответствующая информация в орган Федерального казначейства не позднее следующего дня после получения заявления от налогоплательщика. ВАЖНО!!! Деньги будут изъяты из предстоящих начислений (из бюджетов) в случае: - возникновения отрицательного сальдо ЕНС – в размере суммы отрицательного сальдо; - возникновения начислений по обязанностям в которые произведен зачет в счет предстоящих начислений (совпадает КБК, ОКТМО, срок уплаты и тп) – в размере указанных обязанностей.</text:p>
      <text:p text:style-name="Text_20_body"><text:line-break/></text:p>
      <text:p text:style-name="Text_20_body">Адрес страницы: <text:a xlink:type="simple" xlink:href="http://nizhegorodsky.mos.ru/information-on-taxes-and-taxation/detail/11340125.html" office:name=""><text:span text:style-name="Definition">http://nizhegorodsky.mos.ru/information-on-taxes-and-taxation/detail/11340125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6T00:29:26Z</meta:creation-date>
    <dc:date>2025-03-06T00:29:26Z</dc:date>
  </office:meta>
</office:document-meta>
</file>