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ранспортный-и-земельный-налог-организаций"/>Транспортный и земельный налог организаций<text:bookmark-end text:name="транспортный-и-земельный-налог-организаций"/></text:h>
      <text:p text:style-name="First_20_paragraph">12.01.2023</text:p>
      <text:p text:style-name="Text_20_body">По состоянию за 31.12.2022 вся переплата, сложившаяся по транспортному и земельному налогу фиксируется на соответствующем налоге и в соответствующем бюджете. Т.е. принудительного переноса на единый налоговый платеж (далее – ЕНП) не будет. Указанная переплата остается в бюджете до момента отражения в ЕНС начислений, по указанным налогам в соответствии с расчетом, проведенным налоговым органом (ст. 363, 397 Налогового кодекса Российской Федерации). Начисленные налоговым органом суммы сравниваются с суммами авансов, зафиксированными (уплаченными) по соответствующим налогам (бюджетам). В случае если суммы, зафиксированные (уплаченные) по соответствующим налогам (бюджетам), превышают суммы, исчисленные налоговым органом, производится перенос излишка суммы на ЕНП. 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КС. 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 ВАЖНО!!! Деньги будут изъяты из предстоящих начислений (из бюджетов) в случае: - возникновения отрицательного сальдо ЕНС – в размере суммы отрицательного сальдо; 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p>
      <text:p text:style-name="Text_20_body"><text:line-break/></text:p>
      <text:p text:style-name="Text_20_body">Адрес страницы: <text:a xlink:type="simple" xlink:href="http://nizhegorodsky.mos.ru/information-on-taxes-and-taxation/detail/11340127.html" office:name=""><text:span text:style-name="Definition">http://nizhegorodsky.mos.ru/information-on-taxes-and-taxation/detail/11340127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11:38:54Z</meta:creation-date>
    <dc:date>2025-02-20T11:38:54Z</dc:date>
  </office:meta>
</office:document-meta>
</file>