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лог-на-имущество-организаций"/>Налог на имущество организаций<text:bookmark-end text:name="налог-на-имущество-организаций"/></text:h>
      <text:p text:style-name="First_20_paragraph">12.01.2023</text:p>
      <text:p text:style-name="Text_20_body">По состоянию за 31.12.2022 вся переплата, сложившаяся по налогу на имущество фиксируется на соответствующем налоге и в соответствующем бюджете. Т.е. принудительного переноса на ЕНП не будет. Часть переплаты будет учтена в начисления, указанные плательщиком в декларации по налогу на имущество представленному по сроку представления 25.03.2023. Оставшаяся часть переплаты продолжает учитываться в бюджете до момента отражения в ЕНС начислений, по указанному налогу в соответствии с расчетом, проведенным налоговым органом (ст. 383 НК РФ). По факту учета начислений в совокупной обязанности сравниваются суммы, указанные в расчете налогового органа, с суммами, зафиксированными (уплаченными) по соответствующему налогу (бюджетам). В случае если суммы, зафиксированные (уплаченные) по соответствующему налогу (бюджетам), превышают суммы по декларации и исчисленные налоговым органом, производится перенос излишка суммы на ЕНП. Чтобы вернуть деньги в бюджет налогоплательщик должен представить заявление о распоряжении суммой денежных средств путем зачета в счет исполнения предстоящей обязанности по уплате конкретного налога. В заявлении обязательно указывается конкретный налог (КБК) и бюджет (ОКТМО) и соответствующие срок уплаты. Такое заявление представляется в налоговый орган через ЛК или ТКС. Для фактического зачисления денег в бюджет налоговым органом будет направлена соответствующая информация в орган Федерального казначейства не позднее следующего дня после получения заявления от налогоплательщика. ВАЖНО!!! Деньги будут изъяты из предстоящих начислений (из бюджетов) в случае: - возникновения отрицательного сальдо ЕНС – в размере суммы отрицательного сальдо; - возникновения начислений по обязанностям в которые произведен зачет в счет предстоящих начислений (совпадает КБК, ОКТМО, срок уплаты и тп) – в размере указанных обязанностей.</text:p>
      <text:p text:style-name="Text_20_body"><text:line-break/></text:p>
      <text:p text:style-name="Text_20_body">Адрес страницы: <text:a xlink:type="simple" xlink:href="http://nizhegorodsky.mos.ru/information-on-taxes-and-taxation/detail/11340129.html" office:name=""><text:span text:style-name="Definition">http://nizhegorodsky.mos.ru/information-on-taxes-and-taxation/detail/11340129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6T00:29:32Z</meta:creation-date>
    <dc:date>2025-03-06T00:29:32Z</dc:date>
  </office:meta>
</office:document-meta>
</file>