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лог-на-прибыль-зачисляемый-в-бюджет-субъектов-российской-федерации."/>Налог на прибыль, зачисляемый в бюджет субъектов Российской Федерации.<text:bookmark-end text:name="налог-на-прибыль-зачисляемый-в-бюджет-субъектов-российской-федерации."/></text:h>
      <text:p text:style-name="First_20_paragraph">12.01.2023</text:p>
      <text:p text:style-name="Text_20_body">По состоянию на 31.12.2022 вся переплата по налогу на прибыль, зачисляемому в бюджет субъектов Российской Федерации фиксируется на соответствующем налоге и в соответствующем бюджете. Т.е. принудительного переноса на единый налоговый платеж (ЕНП) не будет. Для возврата положительного сальдо ЕНС на расчетный счет плательщика в банке, либо перечисления на ЕНП иного лица, плательщик представляет заявление в порядке, установленном п.6 ст. 78 Налогового кодекса Российской Федерации. Перенос на ЕНП осуществляется на следующий день после представления плательщиком указанного заявления на отмену зачета в счет предстоящих платежей. Плательщик может перечислить сумму не превышающую положительное сальдо ЕНС на ЕНП иного лица. Налоговый орган направит информацию о зачете в орган Федерального казначейства не позднее следующего дня после получения заявления от налогоплательщика. ВАЖНО!!! Деньги будут изъяты из предстоящих начислений (из бюджетов) в случае: - возникновения отрицательного сальдо ЕНС – в размере суммы отрицательного сальдо; - возникновения начислений со сроком уплаты до 31.12.2022 (совпадает КПП, ОКТМО, КБК) – в размере указанных обязанностей. ПОМНИТЕ!!! Любой плательщик, у которого есть положительное сальдо ЕНС может зачислить денежные средства в нужный бюджет. Для этого нужно подать в налоговый орган заявление о распоряжении суммой денежных средств путем зачета в счет исполнения предстоящей обязанности по уплате конкретного налога. В заявлении обязательно указывается конкретный налог (КБК) и бюджет (ОКТМО) и соответствующие срок уплаты. Такое заявление представляется в налоговый орган через ЛК или ТКС.</text:p>
      <text:p text:style-name="Text_20_body"><text:line-break/></text:p>
      <text:p text:style-name="Text_20_body">Адрес страницы: <text:a xlink:type="simple" xlink:href="http://nizhegorodsky.mos.ru/information-on-taxes-and-taxation/detail/11340131.html" office:name=""><text:span text:style-name="Definition">http://nizhegorodsky.mos.ru/information-on-taxes-and-taxation/detail/11340131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31T04:46:07Z</meta:creation-date>
    <dc:date>2024-07-31T04:46:07Z</dc:date>
  </office:meta>
</office:document-meta>
</file>