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вебинаров-с-налогоплательщиками-в-январе-2023г.-ифнс-россии-22-по-г.-москве"/>График проведения вебинаров с налогоплательщиками в январе 2023г. ИФНС России №22 по г. Москве<text:bookmark-end text:name="график-проведения-вебинаров-с-налогоплательщиками-в-январе-2023г.-ифнс-россии-22-по-г.-москве"/></text:h>
      <text:p text:style-name="First_20_paragraph">13.01.2023</text:p>
      <text:p text:style-name="Text_20_body"><text:line-break/></text:p>
      <text:p text:style-name="Text_20_body">Адрес страницы: <text:a xlink:type="simple" xlink:href="http://nizhegorodsky.mos.ru/information-on-taxes-and-taxation/detail/11343595.html" office:name=""><text:span text:style-name="Definition">http://nizhegorodsky.mos.ru/information-on-taxes-and-taxation/detail/11343595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15:26:22Z</meta:creation-date>
    <dc:date>2023-06-25T15:26:22Z</dc:date>
  </office:meta>
</office:document-meta>
</file>