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состоится-вебинар-порядок-заполнения-платежных-документов-в-условиях-работы-енс"/>27.01.2023 состоится вебинар "Порядок заполнения платежных документов в условиях работы ЕНС"<text:bookmark-end text:name="состоится-вебинар-порядок-заполнения-платежных-документов-в-условиях-работы-енс"/></text:h>
      <text:p text:style-name="First_20_paragraph">17.01.2023</text:p>
      <text:p text:style-name="Text_20_body"><text:line-break/></text:p>
      <text:p text:style-name="Text_20_body">Адрес страницы: <text:a xlink:type="simple" xlink:href="http://nizhegorodsky.mos.ru/information-on-taxes-and-taxation/detail/11348708.html" office:name=""><text:span text:style-name="Definition">http://nizhegorodsky.mos.ru/information-on-taxes-and-taxation/detail/11348708.html</text:span></text:a></text:p>
      <text:p text:style-name="Text_20_body"><text:a xlink:type="simple" xlink:href="http://nizhegorodsky.mos.ru" office:name=""><text:span text:style-name="Definition">Управа Нижегород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3-06T00:29:40Z</meta:creation-date>
    <dc:date>2025-03-06T00:29:40Z</dc:date>
  </office:meta>
</office:document-meta>
</file>