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явительный-порядок-предоставления-налоговых-льгот-по-транспортному-и-земельному-налогам-организаций."/>Заявительный порядок предоставления налоговых льгот по транспортному и земельному налогам организаций.<text:bookmark-end text:name="заявительный-порядок-предоставления-налоговых-льгот-по-транспортному-и-земельному-налогам-организаций."/></text:h>
      <text:p text:style-name="First_20_paragraph">26.01.2023</text:p>
      <text:p text:style-name="Text_20_body">Организациям, которые имеют право на льготы по транспортному или земельному налогу, необходимо направить в налоговый орган заявление налогоплательщика-организации о предоставлении налоговой льготы по транспортному налогу и (или) земельному налогу.</text:p>
      <text:p text:style-name="Text_20_body">Вместе с ним они вправе подать документы, подтверждающие право на данную льготу.</text:p>
      <text:p text:style-name="Text_20_body">Срок для представления в налоговый орган заявления о льготе Налоговым <text:a xlink:type="simple" xlink:href="consultantplus://offline/ref=6C5A18EE9D0EDEE623AD2A62E0498A5BCD43D0773F1B06DCE0B06A596D4E8B26F02128EFDBA28665E9CF633DA0REf5M" office:name=""><text:span text:style-name="Definition">кодексом</text:span></text:a> Российской Федерации не установлен. Поэтому заявление о представлении налоговой льготы за 2022 год организации целесообразно представить в течение I квартала 2023 года.</text:p>
      <text:p text:style-name="Text_20_body">Сообщение об исчисленных суммах транспортного и (или) земельного налога, налога на имущество организаций (далее – Сообщение) составляется на основе информации, имеющейся у налогового органа, в том числе результатов рассмотрения заявления о льготе. Если налоговый орган на дату составления Сообщения не обладает информацией о предоставленной налоговой льготе, в Сообщение будут включены суммы исчисленных налогов без учета налоговых льгот.</text:p>
      <text:p text:style-name="Text_20_body">В дальнейшем налогоплательщик вправе представить в налоговый орган пояснения и (или) документы, подтверждающие обоснованность применения налоговых льгот, в частности, заявление о льготе за соответствующий период.</text:p>
      <text:p text:style-name="Text_20_body">По результатам рассмотрения заявления о предоставления налоговый льготы, налоговый орган направляет уведомление о предоставлении налоговой льготы либо сообщение об отказе от предоставления налоговой льготы.</text:p>
      <text:p text:style-name="Text_20_body">В случае, если налогоплательщик, имеющий право на налоговую льготу, не представил в налоговый орган заявление о предоставлении налоговой льготы или не сообщил об отказе от применения налоговой льготы, налоговая льгота предоставляется на основании сведений, полученных налоговым органом в соответствии с Налоговым кодексом Российской Федерации и другими федеральными законами, начиная с налогового периода, в котором у налогоплательщика возникло право на налоговую льготу.</text:p>
      <text:p text:style-name="Text_20_body"><text:line-break/></text:p>
      <text:p text:style-name="Text_20_body">Адрес страницы: <text:a xlink:type="simple" xlink:href="http://nizhegorodsky.mos.ru/information-on-taxes-and-taxation/detail/11368306.html" office:name=""><text:span text:style-name="Definition">http://nizhegorodsky.mos.ru/information-on-taxes-and-taxation/detail/11368306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21:46:00Z</meta:creation-date>
    <dc:date>2024-08-16T21:46:00Z</dc:date>
  </office:meta>
</office:document-meta>
</file>