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января-2023-года-введено-бездекларационное-администрирование-налога-на-имущество-организаций-в-отношении-объектов-налоговая-база-по-которым-определяется-как-кадастровая-стоимость."/>С 1 января 2023 года введено бездекларационное администрирование налога на имущество организаций в отношении объектов, налоговая база по которым определяется как кадастровая стоимость.<text:bookmark-end text:name="с-1-января-2023-года-введено-бездекларационное-администрирование-налога-на-имущество-организаций-в-отношении-объектов-налоговая-база-по-которым-определяется-как-кадастровая-стоимость."/></text:h>
      <text:p text:style-name="First_20_paragraph">26.01.2023</text:p>
      <text:p text:style-name="Text_20_body">За налоговый период 2022 года и последующие периоды налогоплательщики – российские организации не включают в налоговую декларацию по налогу на имущество организаций сведения об объектах налогообложения, налоговая база по которым определяется как кадастровая стоимость.</text:p>
      <text:p text:style-name="Text_20_body">В случае, если у налогоплательщика – российской организации в истекшем налоговом периоде имеются только вышеуказанные объекты налогообложения, то налоговая декларация не представляется.</text:p>
      <text:p text:style-name="Text_20_body">Для проведения сверки об объектах налогообложения целесообразно запросить выписку из Единого государственного реестра налогоплательщиков о своей организации с указанием всех учтенных объектов недвижимости.</text:p>
      <text:p text:style-name="Text_20_body">В случае выявления расхождений сведений, просим сообщить об этом в налоговый орган по месту нахождения недвижимого имущества с указанием выявленных несоответствий и приложением документов-оснований о характеристиках соответствующих объектов.</text:p>
      <text:p text:style-name="Text_20_body">Порядок предоставления налоговых льгот по транспортному, земельному налогам и налогу на имущества организаций, исчисляемого по объектам из кадастровой стоимости:</text:p>
      <text:p text:style-name="Text_20_body">- Российским организациям в отношении объектов, налоговая база по которым определяется как их кадастровая стоимость, имеющим право на льготы, необходимо направить в налоговый орган заявление налогоплательщика-организации о предоставлении налоговой льготы.</text:p>
      <text:p text:style-name="Text_20_body">- Организациям, которые имеют право на льготы по транспортному или земельному налогу, необходимо направить в налоговый орган заявление налогоплательщика-организации о предоставлении налоговой льготы по транспортному налогу и (или) земельному налогу.</text:p>
      <text:p text:style-name="Text_20_body">В случае, если налогоплательщик, имеющий право на налоговую льготу, не представил в налоговый орган заявление о предоставлении налоговой льготы или не сообщил об отказе от применения налоговой льготы, налоговая льгота предоставляется на основании сведений, полученных налоговым органом в соответствии с Налоговым кодексом Российской Федерации и другими федеральными законами, начиная с налогового периода, в котором у налогоплательщика возникло право на налоговую льготу.</text:p>
      <text:p text:style-name="Text_20_body"><text:line-break/></text:p>
      <text:p text:style-name="Text_20_body"><text:line-break/></text:p>
      <text:p text:style-name="Text_20_body">Адрес страницы: <text:a xlink:type="simple" xlink:href="http://nizhegorodsky.mos.ru/information-on-taxes-and-taxation/detail/11368311.html" office:name=""><text:span text:style-name="Definition">http://nizhegorodsky.mos.ru/information-on-taxes-and-taxation/detail/1136831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9T21:55:40Z</meta:creation-date>
    <dc:date>2024-07-29T21:55:40Z</dc:date>
  </office:meta>
</office:document-meta>
</file>