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ездекларационное-администрирование-налога-на-имущество-российских-организаций"/>Бездекларационное администрирование налога на имущество российских организаций<text:bookmark-end text:name="бездекларационное-администрирование-налога-на-имущество-российских-организаций"/></text:h>
      <text:p text:style-name="First_20_paragraph">02.02.2023</text:p>
      <text:p text:style-name="Text_20_body"><text:line-break/></text:p>
      <text:p text:style-name="Text_20_body">Адрес страницы: <text:a xlink:type="simple" xlink:href="http://nizhegorodsky.mos.ru/information-on-taxes-and-taxation/detail/11382831.html" office:name=""><text:span text:style-name="Definition">http://nizhegorodsky.mos.ru/information-on-taxes-and-taxation/detail/11382831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6T00:50:06Z</meta:creation-date>
    <dc:date>2025-03-06T00:50:06Z</dc:date>
  </office:meta>
</office:document-meta>
</file>