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-января-2023-года-введено-бездекларационное-администрирование-налога."/>С 1 января 2023 года введено бездекларационное администрирование налога.<text:bookmark-end text:name="с-1-января-2023-года-введено-бездекларационное-администрирование-налога."/></text:h>
      <text:p text:style-name="First_20_paragraph">15.01.2024</text:p>
      <text:p text:style-name="Text_20_body">С 1 января 2023 года введено бездекларационное администрирование налога на имущество организаций в отношении объектов, налоговая база по которым определяется как кадастровая стоимость.</text:p>
      <text:p text:style-name="Text_20_body">За налоговый период 2023 года налогоплательщики – российские организации <text:span text:style-name="T1">не включают</text:span> в налоговую декларацию по налогу на имущество организаций сведения об объектах налогообложения, налоговая база по которым определяется как кадастровая стоимость, а также <text:span text:style-name="T1">не представляют</text:span> декларацию по транспортному и земельному налогам.</text:p>
      <text:p text:style-name="Text_20_body">В соответствии с подпунктом 1 пункта 4 статьи 363 Кодекса налоговые органы направляют налогоплательщикам-организациям сообщения об исчисленных налоговыми органами суммах налога.</text:p>
      <text:p text:style-name="Text_20_body">Для проведения сверки об объектах налогообложения целесообразно запросить выписку из Единого государственного реестра налогоплательщиков о своей организации с указанием всех учтенных объектов, в случае выявления расхождений сведений, необходимо сообщить об этом в налоговый орган по месту нахождения объектов налогообложения с указанием выявленных несоответствий.</text:p>
      <text:p text:style-name="Text_20_body">При наличии оснований Вы вправе представить в налоговый орган следующие документы, относящиеся к налоговому периоду 2023 года:</text:p>
      <text:p text:style-name="Text_20_body">- заявление налогоплательщика-организации о предоставлении налоговой льготы по транспортному налогу и (или) земельному налогу - КНД 1150064;</text:p>
      <text:p text:style-name="Text_20_body">- заявление налогоплательщика-российской организации о предоставлении налоговой льготы по налогу на имущество организаций - КНД 1150121;</text:p>
      <text:p text:style-name="Text_20_body">- заявление о гибели или уничтожении объекта налогообложения по транспортному налогу - КНД 1150076;</text:p>
      <text:p text:style-name="Text_20_body">- заявление о гибели или уничтожении объекта налогообложения по налогу на имущество организаций - КНД 1150123;</text:p>
      <text:p text:style-name="Text_20_body">- заявление о прекращении исчисления транспортного налога в связи с принудительным изъятием транспортного средства - КНД 1150122;</text:p>
      <text:p text:style-name="Text_20_body">- заявление о прекращении исчисления транспортного налога (авансового платежа по налогу) в отношении транспортного средства, находящегося в розыске в связи с его угоном (хищением), транспортного средства, находившегося в розыске в связи с его угоном (хищением), розыск которого прекращен - КНД 1150136;</text:p>
      <text:p text:style-name="Text_20_body">- уведомление о наличии на земельном участке жилищного фонда и (или) объектов инженерной инфраструктуры жилищно-коммунального комплекса, о площади части земельного участка, приходящейся на объект недвижимого имущества, не относящийся к жилищному фонду и (или) к объектам инженерной инфраструктуры жилищно-коммунального комплекса - КНД 1150137.</text:p>
      <text:p text:style-name="Text_20_body"><text:line-break/></text:p>
      <text:p text:style-name="Text_20_body">Адрес страницы: <text:a xlink:type="simple" xlink:href="http://nizhegorodsky.mos.ru/information-on-taxes-and-taxation/detail/12105073.html" office:name=""><text:span text:style-name="Definition">http://nizhegorodsky.mos.ru/information-on-taxes-and-taxation/detail/12105073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6T14:13:40Z</meta:creation-date>
    <dc:date>2024-07-16T14:13:40Z</dc:date>
  </office:meta>
</office:document-meta>
</file>