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ифнс-россии-23-по-г.-москве-пройдет-вебинар-для-налогоплательщиков."/>В ИФНС России №23 по г. Москве пройдет вебинар для налогоплательщиков.<text:bookmark-end text:name="в-ифнс-россии-23-по-г.-москве-пройдет-вебинар-для-налогоплательщиков."/></text:h>
      <text:p text:style-name="First_20_paragraph">01.02.2024</text:p>
      <text:p text:style-name="Text_20_body"><text:line-break/></text:p>
      <text:p text:style-name="Text_20_body">Адрес страницы: <text:a xlink:type="simple" xlink:href="http://nizhegorodsky.mos.ru/information-on-taxes-and-taxation/detail/12142158.html" office:name=""><text:span text:style-name="Definition">http://nizhegorodsky.mos.ru/information-on-taxes-and-taxation/detail/12142158.html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6T21:12:53Z</meta:creation-date>
    <dc:date>2024-08-16T21:12:53Z</dc:date>
  </office:meta>
</office:document-meta>
</file>