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ые-депо-в-восточном-и-северо-восточном-округах-получили-кадастровые-номера"/>Пожарные депо в Восточном и Северо-восточном округах получили кадастровые номера<text:bookmark-end text:name="пожарные-депо-в-восточном-и-северо-восточном-округах-получили-кадастровые-номера"/></text:h>
      <text:p text:style-name="First_20_paragraph">28.02.2024</text:p>
      <text:p text:style-name="Text_20_body">Управлением Росреестра по Москве в Единый государственный реестр недвижимости (ЕГРН) внесены сведения о двух пожарных депо с сопутствующей инфраструктурой в Восточном и Северо-восточном административных округах общей площадью 9 985,2 кв. метров.</text:p>
      <text:p text:style-name="Text_20_body"><text:span text:style-name="T1">«Строительство пожарных депо в столице реализуется в рамках программы «Безопасный город» по поручению Мэра Москвы. После ввода объектов в эксплуатацию и проведения необходимых проверок, Управлением осуществляются учетные действия. Два новых объекта повысят пожарную безопасность и скорость реагирования спасателей на чрезвычайные ситуации в Восточном и Северном районах»,</text:span> –– добавил <text:span text:style-name="T2">Сергей Исмунц, заместитель руководителя Управления Росреестра по Москве.</text:span></text:p>
      <text:p text:style-name="Text_20_body">Пожарное депо на 5 машин с учебным центром общей площадью 6 451,6 кв. метров расположено в районе Восточный (ВАО) по адресу: ул. Западная, д. 16А. Помимо основного здания в составе объекта также находятся учебно-тренировочные башня и база газодымозащитной службы для практической подготовки спасателей к работе, а также склад пенообразователя.</text:p>
      <text:p text:style-name="Text_20_body">Второе пожарное депо с учебно-тренировочной башней со скалодромом для отработки действий при пожаре общей площадью 3 533,6 кв. метров учтено в районе Северный (СВАО) по адресу: Новодачное шоссе, д. 32, стр. 1-2. В этом депо может разместиться 3 специализированных автомобиля.</text:p>
      <text:p text:style-name="Text_20_body"><text:span text:style-name="T1">«Создание новых пожарных депо в Москве позволяет существенно сократить время прибытия специализированных бригад к месту вызова. Для присвоения кадастрового номера таким объектам необходимо проверить и подтвердить технические характеристики всех зданий, сооружений, инженерных коммуникаций, а также их назначение и расположение»,</text:span> — комментирует <text:span text:style-name="T2">Елена Спиридонова, директор филиала ППК «Роскадастр» по Москве.</text:span></text:p>
      <text:p text:style-name="Text_20_body"><text:line-break/></text:p>
      <text:p text:style-name="Text_20_body">Адрес страницы: <text:a xlink:type="simple" xlink:href="http://nizhegorodsky.mos.ru/information-on-taxes-and-taxation/detail/12193097.html" office:name=""><text:span text:style-name="Definition">http://nizhegorodsky.mos.ru/information-on-taxes-and-taxation/detail/12193097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9T06:31:34Z</meta:creation-date>
    <dc:date>2024-02-29T06:31:34Z</dc:date>
  </office:meta>
</office:document-meta>
</file>