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ларационная-кампания-2024"/>Декларационная кампания 2024<text:bookmark-end text:name="декларационная-кампания-2024"/></text:h>
      <text:p text:style-name="First_20_paragraph">21.05.2024</text:p>
      <text:p text:style-name="Text_20_body"><text:line-break/></text:p>
      <text:p text:style-name="Text_20_body">Адрес страницы: <text:a xlink:type="simple" xlink:href="http://nizhegorodsky.mos.ru/information-on-taxes-and-taxation/detail/12380810.html" office:name=""><text:span text:style-name="Definition">http://nizhegorodsky.mos.ru/information-on-taxes-and-taxation/detail/12380810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22:07:41Z</meta:creation-date>
    <dc:date>2024-07-23T22:07:41Z</dc:date>
  </office:meta>
</office:document-meta>
</file>