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ифровизация-во-взаимодействии-с-налоговой-службой"/>Цифровизация во взаимодействии с налоговой службой<text:bookmark-end text:name="цифровизация-во-взаимодействии-с-налоговой-службой"/></text:h>
      <text:p text:style-name="First_20_paragraph">27.06.2025</text:p>
      <text:p text:style-name="Text_20_body">Более 70 онлайн-сервисов, размещенных на сайте ФНС России, позволяют решить множество вопросов по налогам в режиме онлайн. Так, с помощью личного кабинета для всех категорий налогоплательщиков можно заполнить и отправить декларацию, оплатить налог и получить консультацию. Здесь же можно отследить статус камеральной проверки, актуализировать список своего имущества и отправить заявление, например, на льготу или возврат налога.</text:p>
      <text:p text:style-name="Text_20_body">Возможности портала также позволяют предпринимателям зарегистрировать свой бизнес, поставить на учет контрольно-кассовую технику и решить другие вопросы.</text:p>
      <text:p text:style-name="Text_20_body">Самые востребованные услуги, предоставляемые ФНС России, также доступны налогоплательщикам в многофункциональных центрах. В Москве, 16 видов государственных услуг, оказываемых ФНС России, доступны в 134 центрах МФЦ.</text:p>
      <text:p text:style-name="Text_20_body">Это услуги, касающиеся государственной регистрации и постановки на налоговый учет, предоставления сведений из государственных реестров, прием заявлений о льготах, касающихся объектов налогообложения, имущества, доступе к Личному кабинету. При желании также можно обратиться в инспекцию лично, предварительно записавшись на прием в удобное время с помощью специального онлайн-сервиса. График работы территориальных налоговых органов: - понедельник-четверг: с 9.00 до 18.00; - пятница: с 9.00 до 16.45; - суббота, воскресенье – выходной день.</text:p>
      <text:p text:style-name="Text_20_body">Для удобства граждан в периоды информационных кампаний режим работы инспекций продлевается по вторникам и четвергам до 20.00.</text:p>
      <text:p text:style-name="Text_20_body"><text:line-break/></text:p>
      <text:p text:style-name="Text_20_body">Адрес страницы: <text:a xlink:type="simple" xlink:href="http://nizhegorodsky.mos.ru/information-on-taxes-and-taxation/detail/13070173.html" office:name=""><text:span text:style-name="Definition">http://nizhegorodsky.mos.ru/information-on-taxes-and-taxation/detail/1307017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9T05:37:38Z</meta:creation-date>
    <dc:date>2025-06-29T05:37:38Z</dc:date>
  </office:meta>
</office:document-meta>
</file>