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вый-год-без-долгов"/>В «Новый год без долгов»!<text:bookmark-end text:name="в-новый-год-без-долгов"/></text:h>
      <text:p text:style-name="First_20_paragraph">27.11.2019</text:p>
      <text:p text:style-name="Text_20_body">Управление Федеральной налоговой службы по городу Москве напоминает, что 3 декабря 2019 года истекает срок уплаты имущественных налогов физических лиц (за квартиру, жилой дом, земельный участок, транспортное средство).</text:p>
      <text:p text:style-name="Text_20_body">Если обязанности по уплате имущественных налогов в установленный законом срок не исполнены, налоговыми инспекциями г. Москвы направляются требования об уплате налогов, сборов, пени, штрафов, процентов.</text:p>
      <text:p text:style-name="Text_20_body">Столичные налоговые органы рекомендуют своевременно уточнять наличие задолженности по имущественным налогам физических лиц с помощью сервиса: «Личный кабинет налогоплательщика для физических лиц», на официальном сайте ФНС России или личного обращения в налоговую инспекцию.</text:p>
      <text:p text:style-name="Text_20_body"><text:span text:style-name="T1">Погасить задолженность по налогам можно посредством</text:span>:</text:p>
      <text:p text:style-name="Text_20_body">· мобильного приложения «Личный кабинет физических лиц» («Налоги ФЛ») или на сайте <text:a xlink:type="simple" xlink:href="http://www.nalog.ru/" office:name=""><text:span text:style-name="Definition">www.nalog.ru</text:span></text:a>;</text:p>
      <text:p text:style-name="Text_20_body">· мобильных сервисов банков или личного визита в отделение банка.</text:p>
      <text:p text:style-name="Text_20_body">· портала gosusligi.ru</text:p>
      <text:p text:style-name="Text_20_body">Обращаем Ваше внимание на преимущества раннего погашения задолженности: минимальное начисление пеней, исключение судебных издержек, ограничительных мер, таких как арест имущества, ограничение права на выезд за пределы Российской Федерации.</text:p>
      <text:p text:style-name="Text_20_body"><text:line-break/></text:p>
      <text:p text:style-name="Text_20_body"><text:line-break/></text:p>
      <text:p text:style-name="Text_20_body">Адрес страницы: <text:a xlink:type="simple" xlink:href="http://nizhegorodsky.mos.ru/information-on-taxes-and-taxation/detail/8520043.html" office:name=""><text:span text:style-name="Definition">http://nizhegorodsky.mos.ru/information-on-taxes-and-taxation/detail/852004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8T10:42:20Z</meta:creation-date>
    <dc:date>2024-07-18T10:42:20Z</dc:date>
  </office:meta>
</office:document-meta>
</file>