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2021-года-отменена-обязанность-организаций-по-представлению-в-налоговые-органы-деклараций-по-транспортному-и-земельному-налогам-за-2020-год-и-последующие-периоды"/>С 2021 года отменена обязанность организаций по представлению в налоговые органы деклараций по транспортному и земельному налогам за 2020 год и последующие периоды<text:bookmark-end text:name="с-2021-года-отменена-обязанность-организаций-по-представлению-в-налоговые-органы-деклараций-по-транспортному-и-земельному-налогам-за-2020-год-и-последующие-периоды"/></text:h>
      <text:p text:style-name="First_20_paragraph">02.02.2021</text:p>
      <text:p text:style-name="Text_20_body">С 2021 года отменена обязанность организаций по представлению в налоговые органы деклараций по транспортному и земельному налогам за 2020 год и последующие периоды. Одновременно вводится порядок направления организациям и их обособленным подразделениям сообщений об исчисленных суммах указанных налогов.</text:p>
      <text:p text:style-name="Text_20_body">Организациям, которые имеют право на льготы по транспортному или земельному налогу, необходимо направить в налоговый орган заявление налогоплательщика-организации о предоставлении налоговой льготы по транспортному налогу и (или) земельному налогу (КНД 1150064). Вместе с ним они вправе подать документы, подтверждающие право на данную льготу.</text:p>
      <text:p text:style-name="Text_20_body">Срок для представления в налоговый орган заявления о льготе Налоговым кодексом Российской Федерации не установлен. Поэтому заявление о представлении налоговой льготы за 2020 год организации целесообразно представить в течение I квартала 2021 года.</text:p>
      <text:p text:style-name="Text_20_body">Сообщение составляется на основе информации, имеющейся у налогового органа, в т.ч. результатов рассмотрения заявления о льготе. Если налоговый орган на дату составления Сообщения не обладает информацией о предоставленной налоговой льготе, в Сообщение будут включены суммы исчисленных налогов без учета налоговых льгот. В дальнейшем налогоплательщик вправе представить в налоговый орган пояснения и (или) документы, подтверждающие обоснованность применения налоговых льгот, в частности, заявление о льготе за соответствующий период.</text:p>
      <text:p text:style-name="Text_20_body">По результатам рассмотрения заявления о предоставления налоговый льготы, налоговый орган направляет уведомление о предоставлении налоговой льготы либо сообщение об отказе от предоставления налоговой льготы.</text:p>
      <text:p text:style-name="Text_20_body"><text:line-break/></text:p>
      <text:p text:style-name="Text_20_body">Адрес страницы: <text:a xlink:type="simple" xlink:href="http://nizhegorodsky.mos.ru/information-on-taxes-and-taxation/detail/9683672.html" office:name=""><text:span text:style-name="Definition">http://nizhegorodsky.mos.ru/information-on-taxes-and-taxation/detail/9683672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1T06:13:34Z</meta:creation-date>
    <dc:date>2024-08-21T06:13:34Z</dc:date>
  </office:meta>
</office:document-meta>
</file>