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об-изменениях-казначейского-счета-г.-москвы"/>Памятка об изменениях казначейского счета г. Москвы<text:bookmark-end text:name="памятка-об-изменениях-казначейского-счета-г.-москвы"/></text:h>
      <text:p text:style-name="First_20_paragraph">20.02.2021</text:p>
      <text:p text:style-name="Text_20_body">Обращаем внимание, что для достоверного ведения учета в налоговых органах <text:span text:style-name="T1">важно,</text:span> чтобы расчетный документ был заполнен плательщиком правильно.</text:p>
      <text:p text:style-name="Text_20_body">С 01.01.2021г. вступают в силу изменения в реквизитах казначейских счетов Федерального казначейства и реквизитов счетов, входящих в состав единого казначейского счета, в том числе включающую в себя информацию о наименованиях подразделений Банка России.</text:p>
      <text:p text:style-name="Text_20_body">Казначейский счет указывается в платежных поручениях в реквизите №15 и является обязательным реквизитом.</text:p>
      <text:p text:style-name="Text_20_body"><text:span text:style-name="T1">Актуальный казначейский счет г. Москвы с 01.01.2021г. – 40102810545370000003.</text:span></text:p>
      <text:p text:style-name="Text_20_body">┌───────┐</text:p>
      <text:p text:style-name="Text_20_body">(62) (71) (2)──┤0401060│</text:p>
      <text:p text:style-name="Text_20_body">______________________ ______________________ └───────┘</text:p>
      <text:p text:style-name="Text_20_body">Поступ. в банк плат. Списано со сч. плат.</text:p>
      <text:p text:style-name="Text_20_body">(1)</text:p>
      <text:p text:style-name="Text_20_body">│ (4) (5) ┌─────┐</text:p>
      <text:p text:style-name="Text_20_body">ПЛАТЕЖНОЕ ПОРУЧЕНИЕ N (3) ______________ _________________ │(101)│</text:p>
      <text:p text:style-name="Text_20_body">Дата Вид платежа └─────┘</text:p>
      <text:p text:style-name="Text_20_body">Сумма │(6)</text:p>
      <text:p text:style-name="Text_20_body">прописью│</text:p>
      <text:p text:style-name="Text_20_body">│</text:p>
      <text:p text:style-name="Text_20_body">────────┴───────┬────────────────────┬────────┬────────────────────────────</text:p>
      <text:p text:style-name="Text_20_body">ИНН (60) │КПП (102) │Сумма │(7)</text:p>
      <text:p text:style-name="Text_20_body">────────────────┴────────────────────┤ │</text:p>
      <text:p text:style-name="Text_20_body">(8) ├────────┼────────────────────────────</text:p>
      <text:p text:style-name="Text_20_body">│Сч. N │(9)</text:p>
      <text:p text:style-name="Text_20_body">Плательщик │ │</text:p>
      <text:p text:style-name="Text_20_body">─────────────────────────────────────┼────────┤</text:p>
      <text:p text:style-name="Text_20_body">(10) │БИК │(11)</text:p>
      <text:p text:style-name="Text_20_body">├────────┤</text:p>
      <text:p text:style-name="Text_20_body">│Сч. N │(12)</text:p>
      <text:p text:style-name="Text_20_body">Банк плательщика │ │</text:p>
      <text:p text:style-name="Text_20_body">─────────────────────────────────────┼────────┼────────────────────────────</text:p>
      <text:p text:style-name="Text_20_body"><text:span text:style-name="T1">(13) ГУ Банка России по ЦФО//УФК по │БИК │(14)004525988</text:span></text:p>
      <text:p text:style-name="Text_20_body"><text:span text:style-name="T1">Г.Москве г.Москва</text:span> ├────────┤</text:p>
      <text:p text:style-name="Text_20_body">│Сч. N <text:span text:style-name="T1">│(15)40102810545370000003</text:span></text:p>
      <text:p text:style-name="Text_20_body">Банк получателя │ │</text:p>
      <text:p text:style-name="Text_20_body">────────────────┬────────────────────┼────────┤</text:p>
      <text:p text:style-name="Text_20_body">ИНН (61) │КПП (103) │Сч. N <text:span text:style-name="T1">│(17)03100643000000017300</text:span></text:p>
      <text:p text:style-name="Text_20_body">────────────────┴────────────────────┤ │</text:p>
      <text:p text:style-name="Text_20_body">(16) ├────────┼──────┬───────────┬─────────</text:p>
      <text:p text:style-name="Text_20_body">│Вид оп. │(18) │Срок плат. │(19)</text:p>
      <text:p text:style-name="Text_20_body">├────────┤ ├───────────┤</text:p>
      <text:p text:style-name="Text_20_body">│Наз. пл.│(20) │Очер. плат.│(21)</text:p>
      <text:p text:style-name="Text_20_body">├────────┤ ├───────────┤</text:p>
      <text:p text:style-name="Text_20_body">Получатель │Код │(22) │Рез. поле │(23)</text:p>
      <text:p text:style-name="Text_20_body">──────────────┬────────────┬─────┬───┴────┬───┴──────┴───┬───────┴───┬─────</text:p>
      <text:p text:style-name="Text_20_body">(104) │ (105) │(106)│ (107) │ (108) │ (109) │(110)</text:p>
      <text:p text:style-name="Text_20_body">──────────────┴────────────┴─────┴────────┴──────────────┴───────────┴─────</text:p>
      <text:p text:style-name="Text_20_body">(24)</text:p>
      <text:p text:style-name="Text_20_body">Назначение платежа</text:p>
      <text:p text:style-name="Text_20_body">___________________________________________________________________________</text:p>
      <text:p text:style-name="Text_20_body">Подписи Отметки банка</text:p>
      <text:p text:style-name="Text_20_body">(44) (45)</text:p>
      <text:p text:style-name="Text_20_body">(43) _________________________</text:p>
      <text:p text:style-name="Text_20_body"><text:line-break/></text:p>
      <text:p text:style-name="Text_20_body">Адрес страницы: <text:a xlink:type="simple" xlink:href="http://nizhegorodsky.mos.ru/information-on-taxes-and-taxation/detail/9731354.html" office:name=""><text:span text:style-name="Definition">http://nizhegorodsky.mos.ru/information-on-taxes-and-taxation/detail/9731354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6T17:22:58Z</meta:creation-date>
    <dc:date>2024-07-16T17:22:58Z</dc:date>
  </office:meta>
</office:document-meta>
</file>