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нлайн-вебинар-для-налогоплательщиков-по-теме-декларационная-кампания-2021-года"/>Онлайн-вебинар для налогоплательщиков по теме: «Декларационная кампания 2021 года»<text:bookmark-end text:name="онлайн-вебинар-для-налогоплательщиков-по-теме-декларационная-кампания-2021-года"/></text:h>
      <text:p text:style-name="First_20_paragraph">20.04.2021</text:p>
      <text:p text:style-name="Text_20_body">21 апреля 2021 года УФНС России по г. Москве проведет вебинар по теме: «Декларационная кампания 2021 года».</text:p>
      <text:p text:style-name="Text_20_body">Спикерами на вебинаре выступят: начальник отдела налогообложения доходов физических лиц УФНС России по г. Москве <text:span text:style-name="T1">Хромова Светлана Викторовна</text:span> и заместитель начальника отдела налогообложения доходов физических лиц УФНС России по г. Москве <text:span text:style-name="T1">Мазова Татьяна Ивановна</text:span>.</text:p>
      <text:p text:style-name="Text_20_body">Будут рассмотрены вопросы: о декларировании доходов физическими лицами; об условиях и порядке получения налоговых вычетов по налогу на доходы физических лиц.</text:p>
      <text:p text:style-name="Text_20_body">Время проведения вебинара: с 11:00 до 12:00. Регистрация на вебинар открыта по ссылке: <text:a xlink:type="simple" xlink:href="http://b10031.vr.mirapolis.ru/mira/s/IXq12h" office:name=""><text:span text:style-name="Definition">http://b10031.vr.mirapolis.ru/mira/s/IXq12h</text:span></text:a> .</text:p>
      <text:p text:style-name="Text_20_body"><text:line-break/></text:p>
      <text:p text:style-name="Text_20_body">Адрес страницы: <text:a xlink:type="simple" xlink:href="http://nizhegorodsky.mos.ru/information-on-taxes-and-taxation/detail/9885653.html" office:name=""><text:span text:style-name="Definition">http://nizhegorodsky.mos.ru/information-on-taxes-and-taxation/detail/9885653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29T16:49:42Z</meta:creation-date>
    <dc:date>2024-01-29T16:49:42Z</dc:date>
  </office:meta>
</office:document-meta>
</file>