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нижегородского-района-с-населением-21.11.2018-часть-2"/>Встреча главы управы Нижегородского района с населением 21.11.2018 часть 2<text:bookmark-end text:name="встреча-главы-управы-нижегородского-района-с-населением-21.11.2018-часть-2"/></text:h>
      <text:p text:style-name="First_20_paragraph">01.01.1970</text:p>
      <text:p text:style-name="Text_20_body"><text:line-break/></text:p>
      <text:p text:style-name="Text_20_body">Адрес страницы: <text:a xlink:type="simple" xlink:href="http://nizhegorodsky.mos.ru/presscenter/mediagallery/121224/7806157/" office:name=""><text:span text:style-name="Definition">http://nizhegorodsky.mos.ru/presscenter/mediagallery/121224/7806157/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05:21:33Z</meta:creation-date>
    <dc:date>2023-06-14T05:21:33Z</dc:date>
  </office:meta>
</office:document-meta>
</file>