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с-населением-18.12.2019-часть-2"/>Встреча главы управы с населением 18.12.2019 (часть 2)<text:bookmark-end text:name="встреча-главы-управы-с-населением-18.12.2019-часть-2"/></text:h>
      <text:p text:style-name="First_20_paragraph">01.01.1970</text:p>
      <text:p text:style-name="Text_20_body"><text:line-break/></text:p>
      <text:p text:style-name="Text_20_body">Адрес страницы: <text:a xlink:type="simple" xlink:href="http://nizhegorodsky.mos.ru/presscenter/mediagallery/128479/8577569/" office:name=""><text:span text:style-name="Definition">http://nizhegorodsky.mos.ru/presscenter/mediagallery/128479/8577569/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8T11:23:31Z</meta:creation-date>
    <dc:date>2025-01-08T11:23:31Z</dc:date>
  </office:meta>
</office:document-meta>
</file>