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лосовать-обсуждать-высказываться-как-обновилось-мобильное-приложение-активный-гражданин"/>Голосовать, обсуждать, высказываться: как обновилось мобильное приложение «Активный гражданин»<text:bookmark-end text:name="голосовать-обсуждать-высказываться-как-обновилось-мобильное-приложение-активный-гражданин"/></text:h>
      <text:p text:style-name="First_20_paragraph">19.07.2021</text:p>
      <text:p text:style-name="Text_20_body"><text:line-break/></text:p>
      <text:p text:style-name="Text_20_body">После обновления мобильного приложения проекта «Активный гражданин» пользователям стало проще найти нужный раздел и принять участие в голосовании.</text:p>
      <text:p text:style-name="Text_20_body">Техническими специалистами перенесены в шапку титульной страницы интернет-сервиса основные разделы «Голосования», «Новости» и «Общественные обсуждения». Кроме того, на главной странице мобильного приложения собраны основные городские голосования, столичные новости и доступные вознаграждения.</text:p>
      <text:p text:style-name="Text_20_body">После обновления приложения появилась возможность выбора соответствующего тематического раздела голосования: «Город», «Благоустройство», «Культура» и другое. Также доработан процесс подбора новых голосований. Они автоматически появляются внизу страницы после уже пройденного пользователем голосования.</text:p>
      <text:p text:style-name="Text_20_body">Обновился и личный профиль участника проекта. Пользователем стала доступна история начисления баллов, число пройденных голосований и другие достижения в формате инфографики.</text:p>
      <text:p text:style-name="Text_20_body">К сведению наших читателей, участниками проекта «Активный гражданин», на платформе которого проводят онлайн-голосования по вопросам городского развития, стали более пяти миллионов горожан.</text:p>
      <text:p text:style-name="Text_20_body"><text:line-break/></text:p>
      <text:p text:style-name="Text_20_body">Адрес страницы: <text:a xlink:type="simple" xlink:href="http://nizhegorodsky.mos.ru/presscenter/news/detail/10116873.html" office:name=""><text:span text:style-name="Definition">http://nizhegorodsky.mos.ru/presscenter/news/detail/10116873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7T00:45:13Z</meta:creation-date>
    <dc:date>2023-07-17T00:45:13Z</dc:date>
  </office:meta>
</office:document-meta>
</file>