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лиция-нижегородского-задержала-подозреваемого-в-краже-денег"/>Полиция Нижегородского задержала подозреваемого в краже денег<text:bookmark-end text:name="полиция-нижегородского-задержала-подозреваемого-в-краже-денег"/></text:h>
      <text:p text:style-name="First_20_paragraph">16.08.2021</text:p>
      <text:p text:style-name="Text_20_body">Сотрудники уголовного розыска ОМВД России по Нижегородскому району задержали 31-летнего местного жителя по подозрению в краже. Об этом сообщили в пресс-службе УВД по ЮВАО.</text:p>
      <text:p text:style-name="Text_20_body"><text:line-break/></text:p>
      <text:p text:style-name="Text_20_body">- Задержанный подозревается в краже денег из сейфа магазина в торговом центре. Сумма ущерба составила 124 200 рублей, - уточнили в ведомстве.</text:p>
      <text:p text:style-name="Text_20_body"><text:line-break/></text:p>
      <text:p text:style-name="Text_20_body">По данному факту следственным отделом ОМВД возбуждено уголовное дело по ч.2 статьи 158 УК РФ «Кража». В отношении подозреваемого избрана мера пресечения в виде подписки о невыезде и надлежащем поведении.</text:p>
      <text:p text:style-name="Text_20_body"><text:line-break/></text:p>
      <text:p text:style-name="Text_20_body">Если вы попали в опасность или стали жертвой преступления, обратиться в полицию можно со стационарного телефона, набрав номер «02», с сотового – «102». Приём обращений осуществляется круглосуточно оперативными дежурными.</text:p>
      <text:p text:style-name="Text_20_body"><text:line-break/></text:p>
      <text:p text:style-name="Text_20_body">Адрес страницы: <text:a xlink:type="simple" xlink:href="http://nizhegorodsky.mos.ru/presscenter/news/detail/10180985.html" office:name=""><text:span text:style-name="Definition">http://nizhegorodsky.mos.ru/presscenter/news/detail/10180985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5T14:28:09Z</meta:creation-date>
    <dc:date>2023-05-25T14:28:09Z</dc:date>
  </office:meta>
</office:document-meta>
</file>