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школьники-нижегородского-приняли-участие-в-интерактивном-диктанте-в-честь-достоевского"/>Школьники Нижегородского приняли участие в интерактивном диктанте в честь Достоевского<text:bookmark-end text:name="школьники-нижегородского-приняли-участие-в-интерактивном-диктанте-в-честь-достоевского"/></text:h>
      <text:p text:style-name="First_20_paragraph">13.12.2021</text:p>
      <text:p text:style-name="Text_20_body"><text:line-break/><text:span text:style-name="T1">Ребята из 10 «А» медиакласса Школы № 1222 приняли участие в интерактивном диктанте, посвящённом 200-летию со дня рождения Фёдора Михайловича Достоевского.</text:span></text:p>
      <text:p text:style-name="Text_20_body">На сайте предлагалось расставить пропущенные буквы и знаки препинания во фрагменте из романа «Преступление и наказание». Эта книга входит в обязательную школьную программу по русской литературе, и именно с неё для многих начинается знакомство с творчеством писателя. Больше половины класса показали хороший результат, а 3 учеников выполнили задание на отлично.</text:p>
      <text:p text:style-name="Text_20_body"><text:line-break/></text:p>
      <text:p text:style-name="Text_20_body">Адрес страницы: <text:a xlink:type="simple" xlink:href="http://nizhegorodsky.mos.ru/presscenter/news/detail/10466688.html" office:name=""><text:span text:style-name="Definition">http://nizhegorodsky.mos.ru/presscenter/news/detail/10466688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15T07:44:47Z</meta:creation-date>
    <dc:date>2024-04-15T07:44:47Z</dc:date>
  </office:meta>
</office:document-meta>
</file>